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2"/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9.89541666666667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2.98979166666667cm" style:use-optimal-column-width="true"/>
    </style:style>
    <style:style style:name="co12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4" table:default-cell-style-name="ce7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Destination</text:p>
          </table:table-cell>
          <table:table-cell office:value-type="string" table:style-name="ce2">
            <text:p>AT Milepost</text:p>
          </table:table-cell>
          <table:table-cell office:value-type="string" table:style-name="ce2">
            <text:p>AT Miles</text:p>
          </table:table-cell>
          <table:table-cell office:value-type="string" table:style-name="ce2">
            <text:p>Other Miles</text:p>
          </table:table-cell>
          <table:table-cell office:value-type="string" table:style-name="ce2">
            <text:p>Total Miles</text:p>
          </table:table-cell>
          <table:table-cell office:value-type="string" table:style-name="ce2">
            <text:p>Sleep</text:p>
          </table:table-cell>
          <table:table-cell office:value-type="string" table:style-name="ce6">
            <text:p>Slack?</text:p>
          </table:table-cell>
          <table:table-cell office:value-type="string" table:style-name="ce2">
            <text:p>AT Miles Total</text:p>
          </table:table-cell>
          <table:table-cell office:value-type="string" table:style-name="ce2">
            <text:p>Other Miles Total</text:p>
          </table:table-cell>
          <table:table-cell office:value-type="string" table:style-name="ce2">
            <text:p>Total Miles Walked</text:p>
          </table:table-cell>
          <table:table-cell office:value-type="string" table:style-name="ce2">
            <text:p>7 Day Total AT Miles</text:p>
          </table:table-cell>
          <table:table-cell office:value-type="string" table:style-name="ce2">
            <text:p>7 Day Avg AT Miles</text:p>
          </table:table-cell>
          <table:table-cell office:value-type="string" table:style-name="ce2">
            <text:p>7 Day Total Miles</text:p>
          </table:table-cell>
          <table:table-cell office:value-type="string" table:style-name="ce2">
            <text:p>7 Day Avg Miles</text:p>
          </table:table-cell>
          <table:table-cell table:number-columns-repeated="16369" table:style-name="ce2"/>
        </table:table-row>
        <table:table-row table:style-name="ro1">
          <table:table-cell office:value-type="date" office:date-value="2009-03-18T00:00:00" table:style-name="ce3">
            <text:p>3/18/2009</text:p>
          </table:table-cell>
          <table:table-cell office:value-type="string" table:style-name="ce1">
            <text:p>Stover Creek Shelter</text:p>
          </table:table-cell>
          <table:table-cell office:value-type="float" office:value="2.8" table:style-name="ce1">
            <text:p>2.8</text:p>
          </table:table-cell>
          <table:table-cell office:value-type="float" office:value="2.8" table:formula="msoxl:=C2" table:style-name="ce1">
            <text:p>2.8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11.600000000000001" table:formula="msoxl:=D2+E2" table:style-name="ce1">
            <text:p>11.6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2.8" table:formula="msoxl:=C2" table:style-name="ce1">
            <text:p>2.8</text:p>
          </table:table-cell>
          <table:table-cell office:value-type="float" office:value="8.8000000000000007" table:formula="msoxl:=E2" table:style-name="ce1">
            <text:p>8.8</text:p>
          </table:table-cell>
          <table:table-cell office:value-type="float" office:value="11.600000000000001" table:formula="msoxl:=F2" table:style-name="ce1">
            <text:p>11.6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09-03-19T00:00:00" table:formula="msoxl:=A2+1" table:style-name="ce3">
            <text:p>3/19/2009</text:p>
          </table:table-cell>
          <table:table-cell office:value-type="string" table:style-name="ce1">
            <text:p>Gooch Mountain Shelter</text:p>
          </table:table-cell>
          <table:table-cell office:value-type="float" office:value="15.1" table:style-name="ce1">
            <text:p>15.1</text:p>
          </table:table-cell>
          <table:table-cell office:value-type="float" office:value="12.3" table:formula="msoxl:=C3-C2" table:style-name="ce1">
            <text:p>12.3</text:p>
          </table:table-cell>
          <table:table-cell office:value-type="float" office:value="0.7" table:style-name="ce1">
            <text:p>0.7</text:p>
          </table:table-cell>
          <table:table-cell office:value-type="float" office:value="13" table:formula="msoxl:=D3+E3" table:style-name="ce1">
            <text:p>13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5.1" table:formula="msoxl:=C3" table:style-name="ce1">
            <text:p>15.1</text:p>
          </table:table-cell>
          <table:table-cell office:value-type="float" office:value="9.5" table:formula="msoxl:=J2+E3" table:style-name="ce1">
            <text:p>9.5</text:p>
          </table:table-cell>
          <table:table-cell office:value-type="float" office:value="24.6" table:formula="msoxl:=K2+F3" table:style-name="ce1">
            <text:p>24.6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09-03-20T00:00:00" table:formula="msoxl:=A3+1" table:style-name="ce3">
            <text:p>3/20/2009</text:p>
          </table:table-cell>
          <table:table-cell office:value-type="string" table:style-name="ce1">
            <text:p>Slaughter Creek Campsite</text:p>
          </table:table-cell>
          <table:table-cell office:value-type="float" office:value="27.5" table:style-name="ce1">
            <text:p>27.5</text:p>
          </table:table-cell>
          <table:table-cell office:value-type="float" office:value="12.4" table:formula="msoxl:=IF(C4&gt;0,C4-C3,0)" table:style-name="ce1">
            <text:p>12.4</text:p>
          </table:table-cell>
          <table:table-cell office:value-type="float" office:value="0" table:style-name="ce1">
            <text:p>0</text:p>
          </table:table-cell>
          <table:table-cell office:value-type="float" office:value="12.4" table:formula="msoxl:=D4+E4" table:style-name="ce1">
            <text:p>12.4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27.5" table:formula="msoxl:=C4" table:style-name="ce1">
            <text:p>27.5</text:p>
          </table:table-cell>
          <table:table-cell office:value-type="float" office:value="9.5" table:formula="msoxl:=J3+E4" table:style-name="ce1">
            <text:p>9.5</text:p>
          </table:table-cell>
          <table:table-cell office:value-type="float" office:value="37" table:formula="msoxl:=K3+F4" table:style-name="ce1">
            <text:p>37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09-03-21T00:00:00" table:formula="msoxl:=A4+1" table:style-name="ce3">
            <text:p>3/21/2009</text:p>
          </table:table-cell>
          <table:table-cell office:value-type="string" table:style-name="ce1">
            <text:p>Neels Gap</text:p>
          </table:table-cell>
          <table:table-cell office:value-type="float" office:value="30.7" table:style-name="ce1">
            <text:p>30.7</text:p>
          </table:table-cell>
          <table:table-cell office:value-type="float" office:value="3.1999999999999993" table:formula="msoxl:=IF(C5&gt;0,C5-C4,0)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3.1999999999999993" table:formula="msoxl:=D5+E5" table:style-name="ce1">
            <text:p>3.2</text:p>
          </table:table-cell>
          <table:table-cell office:value-type="string" table:style-name="ce1">
            <text:p>Hostel</text:p>
          </table:table-cell>
          <table:table-cell table:style-name="ce7"/>
          <table:table-cell office:value-type="float" office:value="30.7" table:formula="msoxl:=C5" table:style-name="ce1">
            <text:p>30.7</text:p>
          </table:table-cell>
          <table:table-cell office:value-type="float" office:value="9.5" table:formula="msoxl:=J4+E5" table:style-name="ce1">
            <text:p>9.5</text:p>
          </table:table-cell>
          <table:table-cell office:value-type="float" office:value="40.200000000000003" table:formula="msoxl:=K4+F5" table:style-name="ce1">
            <text:p>40.2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09-03-22T00:00:00" table:formula="msoxl:=A5+1" table:style-name="ce3">
            <text:p>3/22/2009</text:p>
          </table:table-cell>
          <table:table-cell office:value-type="string" table:style-name="ce1">
            <text:p>Blue Mountain Shelter</text:p>
          </table:table-cell>
          <table:table-cell office:value-type="float" office:value="48.7" table:style-name="ce1">
            <text:p>48.7</text:p>
          </table:table-cell>
          <table:table-cell office:value-type="float" office:value="18.000000000000004" table:formula="msoxl:=IF(C6&gt;0,C6-C5,0)" table:style-name="ce1">
            <text:p>18</text:p>
          </table:table-cell>
          <table:table-cell office:value-type="float" office:value="2.5" table:style-name="ce1">
            <text:p>2.5</text:p>
          </table:table-cell>
          <table:table-cell office:value-type="float" office:value="20.500000000000004" table:formula="msoxl:=D6+E6" table:style-name="ce1">
            <text:p>20.5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48.7" table:formula="msoxl:=C6" table:style-name="ce1">
            <text:p>48.7</text:p>
          </table:table-cell>
          <table:table-cell office:value-type="float" office:value="12" table:formula="msoxl:=J5+E6" table:style-name="ce1">
            <text:p>12</text:p>
          </table:table-cell>
          <table:table-cell office:value-type="float" office:value="60.7" table:formula="msoxl:=K5+F6" table:style-name="ce1">
            <text:p>60.7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09-03-23T00:00:00" table:formula="msoxl:=A6+1" table:style-name="ce3">
            <text:p>3/23/2009</text:p>
          </table:table-cell>
          <table:table-cell office:value-type="string" table:style-name="ce1">
            <text:p>Tray Mountain Shelter</text:p>
          </table:table-cell>
          <table:table-cell office:value-type="float" office:value="56.5" table:style-name="ce1">
            <text:p>56.5</text:p>
          </table:table-cell>
          <table:table-cell office:value-type="float" office:value="7.7999999999999972" table:formula="msoxl:=IF(C7&gt;0,C7-C6,0)" table:style-name="ce1">
            <text:p>7.8</text:p>
          </table:table-cell>
          <table:table-cell office:value-type="float" office:value="0.3" table:style-name="ce1">
            <text:p>0.3</text:p>
          </table:table-cell>
          <table:table-cell office:value-type="float" office:value="8.0999999999999979" table:formula="msoxl:=D7+E7" table:style-name="ce1">
            <text:p>8.1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56.5" table:formula="msoxl:=C7" table:style-name="ce1">
            <text:p>56.5</text:p>
          </table:table-cell>
          <table:table-cell office:value-type="float" office:value="12.3" table:formula="msoxl:=J6+E7" table:style-name="ce1">
            <text:p>12.3</text:p>
          </table:table-cell>
          <table:table-cell office:value-type="float" office:value="68.8" table:formula="msoxl:=K6+F7" table:style-name="ce1">
            <text:p>68.8</text:p>
          </table:table-cell>
          <table:table-cell table:number-columns-repeated="16373" table:style-name="ce1"/>
        </table:table-row>
        <table:table-row table:style-name="ro1">
          <table:table-cell office:value-type="date" office:date-value="2009-03-24T00:00:00" table:formula="msoxl:=A7+1" table:style-name="ce3">
            <text:p>3/24/2009</text:p>
          </table:table-cell>
          <table:table-cell office:value-type="string" table:style-name="ce1">
            <text:p>Hiawassee Inn</text:p>
          </table:table-cell>
          <table:table-cell office:value-type="float" office:value="67.5" table:style-name="ce1">
            <text:p>67.5</text:p>
          </table:table-cell>
          <table:table-cell office:value-type="float" office:value="11" table:formula="msoxl:=IF(C8&gt;0,C8-C7,0)" table:style-name="ce1">
            <text:p>11</text:p>
          </table:table-cell>
          <table:table-cell office:value-type="float" office:value="0.2" table:style-name="ce1">
            <text:p>0.2</text:p>
          </table:table-cell>
          <table:table-cell office:value-type="float" office:value="11.2" table:formula="msoxl:=D8+E8" table:style-name="ce1">
            <text:p>11.2</text:p>
          </table:table-cell>
          <table:table-cell office:value-type="string" table:style-name="ce1">
            <text:p>Motel</text:p>
          </table:table-cell>
          <table:table-cell table:style-name="ce7"/>
          <table:table-cell office:value-type="float" office:value="67.5" table:formula="msoxl:=C8" table:style-name="ce1">
            <text:p>67.5</text:p>
          </table:table-cell>
          <table:table-cell office:value-type="float" office:value="12.5" table:formula="msoxl:=J7+E8" table:style-name="ce1">
            <text:p>12.5</text:p>
          </table:table-cell>
          <table:table-cell office:value-type="float" office:value="80" table:formula="msoxl:=K7+F8" table:style-name="ce1">
            <text:p>80</text:p>
          </table:table-cell>
          <table:table-cell office:value-type="float" office:value="67.5" table:formula="msoxl:=I8" table:style-name="ce1">
            <text:p>67.5</text:p>
          </table:table-cell>
          <table:table-cell office:value-type="float" office:value="9.6428571428571423" table:formula="msoxl:=L8/7" table:style-name="ce4">
            <text:p>9.64</text:p>
          </table:table-cell>
          <table:table-cell office:value-type="float" office:value="80" table:formula="msoxl:=K8" table:style-name="ce1">
            <text:p>80</text:p>
          </table:table-cell>
          <table:table-cell office:value-type="float" office:value="11.428571428571429" table:formula="msoxl:=N8/7" table:style-name="ce4">
            <text:p>11.43</text:p>
          </table:table-cell>
          <table:table-cell table:number-columns-repeated="16369"/>
        </table:table-row>
        <table:table-row table:style-name="ro1">
          <table:table-cell office:value-type="date" office:date-value="2009-03-25T00:00:00" table:formula="msoxl:=A8+1" table:style-name="ce3">
            <text:p>3/25/2009</text:p>
          </table:table-cell>
          <table:table-cell office:value-type="string" table:style-name="ce1">
            <text:p>Hiawassee Inn</text:p>
          </table:table-cell>
          <table:table-cell office:value-type="float" office:value="67.5" table:style-name="ce1">
            <text:p>67.5</text:p>
          </table:table-cell>
          <table:table-cell office:value-type="float" office:value="0" table:formula="msoxl:=IF(C9&gt;0,C9-C8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9+E9" table:style-name="ce1">
            <text:p>0</text:p>
          </table:table-cell>
          <table:table-cell office:value-type="string" table:style-name="ce1">
            <text:p>Motel</text:p>
          </table:table-cell>
          <table:table-cell table:style-name="ce7"/>
          <table:table-cell office:value-type="float" office:value="67.5" table:formula="msoxl:=C9" table:style-name="ce1">
            <text:p>67.5</text:p>
          </table:table-cell>
          <table:table-cell office:value-type="float" office:value="12.5" table:formula="msoxl:=J8+E9" table:style-name="ce1">
            <text:p>12.5</text:p>
          </table:table-cell>
          <table:table-cell office:value-type="float" office:value="80" table:formula="msoxl:=K8+F9" table:style-name="ce1">
            <text:p>80</text:p>
          </table:table-cell>
          <table:table-cell office:value-type="float" office:value="64.7" table:formula="msoxl:=I9-I2" table:style-name="ce1">
            <text:p>64.7</text:p>
          </table:table-cell>
          <table:table-cell office:value-type="float" office:value="9.2428571428571438" table:formula="msoxl:=L9/7" table:style-name="ce4">
            <text:p>9.24</text:p>
          </table:table-cell>
          <table:table-cell office:value-type="float" office:value="68.400000000000006" table:formula="msoxl:=K9-K2" table:style-name="ce1">
            <text:p>68.4</text:p>
          </table:table-cell>
          <table:table-cell office:value-type="float" office:value="9.7714285714285722" table:formula="msoxl:=N9/7" table:style-name="ce4">
            <text:p>9.77</text:p>
          </table:table-cell>
          <table:table-cell table:number-columns-repeated="16369"/>
        </table:table-row>
        <table:table-row table:style-name="ro1">
          <table:table-cell office:value-type="date" office:date-value="2009-03-26T00:00:00" table:formula="msoxl:=A9+1" table:style-name="ce3">
            <text:p>3/26/2009</text:p>
          </table:table-cell>
          <table:table-cell office:value-type="string" table:style-name="ce1">
            <text:p>Muskrat Creek Shelter</text:p>
          </table:table-cell>
          <table:table-cell office:value-type="float" office:value="79.3" table:style-name="ce1">
            <text:p>79.3</text:p>
          </table:table-cell>
          <table:table-cell office:value-type="float" office:value="11.799999999999997" table:formula="msoxl:=IF(C10&gt;0,C10-C9,0)" table:style-name="ce1">
            <text:p>11.8</text:p>
          </table:table-cell>
          <table:table-cell office:value-type="float" office:value="0.4" table:style-name="ce1">
            <text:p>0.4</text:p>
          </table:table-cell>
          <table:table-cell office:value-type="float" office:value="12.199999999999998" table:formula="msoxl:=D10+E10" table:style-name="ce1">
            <text:p>12.2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79.3" table:formula="msoxl:=C10" table:style-name="ce1">
            <text:p>79.3</text:p>
          </table:table-cell>
          <table:table-cell office:value-type="float" office:value="12.9" table:formula="msoxl:=J9+E10" table:style-name="ce1">
            <text:p>12.9</text:p>
          </table:table-cell>
          <table:table-cell office:value-type="float" office:value="92.2" table:formula="msoxl:=K9+F10" table:style-name="ce1">
            <text:p>92.2</text:p>
          </table:table-cell>
          <table:table-cell office:value-type="float" office:value="64.2" table:formula="msoxl:=I10-I3" table:style-name="ce1">
            <text:p>64.2</text:p>
          </table:table-cell>
          <table:table-cell office:value-type="float" office:value="9.1714285714285726" table:formula="msoxl:=L10/7" table:style-name="ce4">
            <text:p>9.17</text:p>
          </table:table-cell>
          <table:table-cell office:value-type="float" office:value="67.599999999999994" table:formula="msoxl:=K10-K3" table:style-name="ce1">
            <text:p>67.6</text:p>
          </table:table-cell>
          <table:table-cell office:value-type="float" office:value="9.6571428571428566" table:formula="msoxl:=N10/7" table:style-name="ce4">
            <text:p>9.66</text:p>
          </table:table-cell>
          <table:table-cell table:number-columns-repeated="16369"/>
        </table:table-row>
        <table:table-row table:style-name="ro1">
          <table:table-cell office:value-type="date" office:date-value="2009-03-27T00:00:00" table:formula="msoxl:=A10+1" table:style-name="ce3">
            <text:p>3/27/2009</text:p>
          </table:table-cell>
          <table:table-cell office:value-type="string" table:style-name="ce1">
            <text:p>Carter Gap Shelter</text:p>
          </table:table-cell>
          <table:table-cell office:value-type="float" office:value="91.8" table:style-name="ce1">
            <text:p>91.8</text:p>
          </table:table-cell>
          <table:table-cell office:value-type="float" office:value="12.5" table:formula="msoxl:=IF(C11&gt;0,C11-C10,0)" table:style-name="ce1">
            <text:p>12.5</text:p>
          </table:table-cell>
          <table:table-cell office:value-type="float" office:value="0" table:style-name="ce1">
            <text:p>0</text:p>
          </table:table-cell>
          <table:table-cell office:value-type="float" office:value="12.5" table:formula="msoxl:=D11+E11" table:style-name="ce1">
            <text:p>12.5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91.8" table:formula="msoxl:=C11" table:style-name="ce1">
            <text:p>91.8</text:p>
          </table:table-cell>
          <table:table-cell office:value-type="float" office:value="12.9" table:formula="msoxl:=J10+E11" table:style-name="ce1">
            <text:p>12.9</text:p>
          </table:table-cell>
          <table:table-cell office:value-type="float" office:value="104.7" table:formula="msoxl:=K10+F11" table:style-name="ce1">
            <text:p>104.7</text:p>
          </table:table-cell>
          <table:table-cell office:value-type="float" office:value="64.3" table:formula="msoxl:=I11-I4" table:style-name="ce1">
            <text:p>64.3</text:p>
          </table:table-cell>
          <table:table-cell office:value-type="float" office:value="9.1857142857142851" table:formula="msoxl:=L11/7" table:style-name="ce4">
            <text:p>9.19</text:p>
          </table:table-cell>
          <table:table-cell office:value-type="float" office:value="67.7" table:formula="msoxl:=K11-K4" table:style-name="ce1">
            <text:p>67.7</text:p>
          </table:table-cell>
          <table:table-cell office:value-type="float" office:value="9.6714285714285726" table:formula="msoxl:=N11/7" table:style-name="ce4">
            <text:p>9.67</text:p>
          </table:table-cell>
          <table:table-cell table:number-columns-repeated="16369"/>
        </table:table-row>
        <table:table-row table:style-name="ro1">
          <table:table-cell office:value-type="date" office:date-value="2009-03-28T00:00:00" table:formula="msoxl:=A11+1" table:style-name="ce3">
            <text:p>3/28/2009</text:p>
          </table:table-cell>
          <table:table-cell office:value-type="string" table:style-name="ce1">
            <text:p>Sapphire Inn, Franklin NC</text:p>
          </table:table-cell>
          <table:table-cell office:value-type="float" office:value="107.7" table:style-name="ce1">
            <text:p>107.7</text:p>
          </table:table-cell>
          <table:table-cell office:value-type="float" office:value="15.900000000000006" table:formula="msoxl:=IF(C12&gt;0,C12-C11,0)" table:style-name="ce1">
            <text:p>15.9</text:p>
          </table:table-cell>
          <table:table-cell office:value-type="float" office:value="0" table:style-name="ce1">
            <text:p>0</text:p>
          </table:table-cell>
          <table:table-cell office:value-type="float" office:value="15.900000000000006" table:formula="msoxl:=D12+E12" table:style-name="ce1">
            <text:p>15.9</text:p>
          </table:table-cell>
          <table:table-cell office:value-type="string" table:style-name="ce1">
            <text:p>Motel</text:p>
          </table:table-cell>
          <table:table-cell table:style-name="ce7"/>
          <table:table-cell office:value-type="float" office:value="107.7" table:formula="msoxl:=C12" table:style-name="ce1">
            <text:p>107.7</text:p>
          </table:table-cell>
          <table:table-cell office:value-type="float" office:value="12.9" table:formula="msoxl:=J11+E12" table:style-name="ce1">
            <text:p>12.9</text:p>
          </table:table-cell>
          <table:table-cell office:value-type="float" office:value="120.60000000000001" table:formula="msoxl:=K11+F12" table:style-name="ce1">
            <text:p>120.6</text:p>
          </table:table-cell>
          <table:table-cell office:value-type="float" office:value="77" table:formula="msoxl:=I12-I5" table:style-name="ce1">
            <text:p>77</text:p>
          </table:table-cell>
          <table:table-cell office:value-type="float" office:value="11" table:formula="msoxl:=L12/7" table:style-name="ce4">
            <text:p>11.00</text:p>
          </table:table-cell>
          <table:table-cell office:value-type="float" office:value="80.400000000000006" table:formula="msoxl:=K12-K5" table:style-name="ce1">
            <text:p>80.4</text:p>
          </table:table-cell>
          <table:table-cell office:value-type="float" office:value="11.485714285714286" table:formula="msoxl:=N12/7" table:style-name="ce4">
            <text:p>11.49</text:p>
          </table:table-cell>
          <table:table-cell table:number-columns-repeated="16369"/>
        </table:table-row>
        <table:table-row table:style-name="ro1">
          <table:table-cell office:value-type="date" office:date-value="2009-03-29T00:00:00" table:formula="msoxl:=A12+1" table:style-name="ce3">
            <text:p>3/29/2009</text:p>
          </table:table-cell>
          <table:table-cell office:value-type="string" table:style-name="ce1">
            <text:p>Sapphire Inn, Franklin NC</text:p>
          </table:table-cell>
          <table:table-cell office:value-type="float" office:value="107.7" table:style-name="ce1">
            <text:p>107.7</text:p>
          </table:table-cell>
          <table:table-cell office:value-type="float" office:value="0" table:formula="msoxl:=IF(C13&gt;0,C13-C12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13+E13" table:style-name="ce1">
            <text:p>0</text:p>
          </table:table-cell>
          <table:table-cell office:value-type="string" table:style-name="ce1">
            <text:p>Motel</text:p>
          </table:table-cell>
          <table:table-cell table:style-name="ce7"/>
          <table:table-cell office:value-type="float" office:value="107.7" table:formula="msoxl:=C13" table:style-name="ce1">
            <text:p>107.7</text:p>
          </table:table-cell>
          <table:table-cell office:value-type="float" office:value="12.9" table:formula="msoxl:=J12+E13" table:style-name="ce1">
            <text:p>12.9</text:p>
          </table:table-cell>
          <table:table-cell office:value-type="float" office:value="120.60000000000001" table:formula="msoxl:=K12+F13" table:style-name="ce1">
            <text:p>120.6</text:p>
          </table:table-cell>
          <table:table-cell office:value-type="float" office:value="59" table:formula="msoxl:=I13-I6" table:style-name="ce1">
            <text:p>59</text:p>
          </table:table-cell>
          <table:table-cell office:value-type="float" office:value="8.4285714285714288" table:formula="msoxl:=L13/7" table:style-name="ce4">
            <text:p>8.43</text:p>
          </table:table-cell>
          <table:table-cell office:value-type="float" office:value="59.900000000000006" table:formula="msoxl:=K13-K6" table:style-name="ce1">
            <text:p>59.9</text:p>
          </table:table-cell>
          <table:table-cell office:value-type="float" office:value="8.5571428571428587" table:formula="msoxl:=N13/7" table:style-name="ce4">
            <text:p>8.56</text:p>
          </table:table-cell>
          <table:table-cell table:number-columns-repeated="16369"/>
        </table:table-row>
        <table:table-row table:style-name="ro1">
          <table:table-cell office:value-type="date" office:date-value="2009-03-30T00:00:00" table:formula="msoxl:=A13+1" table:style-name="ce3">
            <text:p>3/30/2009</text:p>
          </table:table-cell>
          <table:table-cell office:value-type="string" table:style-name="ce1">
            <text:p>Cold Spring Shelter</text:p>
          </table:table-cell>
          <table:table-cell office:value-type="float" office:value="123.5" table:style-name="ce1">
            <text:p>123.5</text:p>
          </table:table-cell>
          <table:table-cell office:value-type="float" office:value="15.799999999999997" table:formula="msoxl:=IF(C14&gt;0,C14-C13,0)" table:style-name="ce1">
            <text:p>15.8</text:p>
          </table:table-cell>
          <table:table-cell office:value-type="float" office:value="0" table:style-name="ce1">
            <text:p>0</text:p>
          </table:table-cell>
          <table:table-cell office:value-type="float" office:value="15.799999999999997" table:formula="msoxl:=D14+E14" table:style-name="ce1">
            <text:p>15.8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23.5" table:formula="msoxl:=C14" table:style-name="ce1">
            <text:p>123.5</text:p>
          </table:table-cell>
          <table:table-cell office:value-type="float" office:value="12.9" table:formula="msoxl:=J13+E14" table:style-name="ce1">
            <text:p>12.9</text:p>
          </table:table-cell>
          <table:table-cell office:value-type="float" office:value="136.4" table:formula="msoxl:=K13+F14" table:style-name="ce1">
            <text:p>136.4</text:p>
          </table:table-cell>
          <table:table-cell office:value-type="float" office:value="67" table:formula="msoxl:=I14-I7" table:style-name="ce1">
            <text:p>67</text:p>
          </table:table-cell>
          <table:table-cell office:value-type="float" office:value="9.5714285714285712" table:formula="msoxl:=L14/7" table:style-name="ce4">
            <text:p>9.57</text:p>
          </table:table-cell>
          <table:table-cell office:value-type="float" office:value="67.600000000000009" table:formula="msoxl:=K14-K7" table:style-name="ce1">
            <text:p>67.6</text:p>
          </table:table-cell>
          <table:table-cell office:value-type="float" office:value="9.6571428571428584" table:formula="msoxl:=N14/7" table:style-name="ce4">
            <text:p>9.66</text:p>
          </table:table-cell>
          <table:table-cell table:number-columns-repeated="16369"/>
        </table:table-row>
        <table:table-row table:style-name="ro1">
          <table:table-cell office:value-type="date" office:date-value="2009-03-31T00:00:00" table:formula="msoxl:=A14+1" table:style-name="ce3">
            <text:p>3/31/2009</text:p>
          </table:table-cell>
          <table:table-cell office:value-type="string" table:style-name="ce1">
            <text:p>NOC</text:p>
          </table:table-cell>
          <table:table-cell office:value-type="float" office:value="135" table:style-name="ce1">
            <text:p>135</text:p>
          </table:table-cell>
          <table:table-cell office:value-type="float" office:value="11.5" table:formula="msoxl:=IF(C15&gt;0,C15-C14,0)" table:style-name="ce1">
            <text:p>11.5</text:p>
          </table:table-cell>
          <table:table-cell office:value-type="float" office:value="0" table:style-name="ce1">
            <text:p>0</text:p>
          </table:table-cell>
          <table:table-cell office:value-type="float" office:value="11.5" table:formula="msoxl:=D15+E15" table:style-name="ce1">
            <text:p>11.5</text:p>
          </table:table-cell>
          <table:table-cell office:value-type="string" table:style-name="ce1">
            <text:p>Hostel</text:p>
          </table:table-cell>
          <table:table-cell table:style-name="ce7"/>
          <table:table-cell office:value-type="float" office:value="135" table:formula="msoxl:=C15" table:style-name="ce1">
            <text:p>135</text:p>
          </table:table-cell>
          <table:table-cell office:value-type="float" office:value="12.9" table:formula="msoxl:=J14+E15" table:style-name="ce1">
            <text:p>12.9</text:p>
          </table:table-cell>
          <table:table-cell office:value-type="float" office:value="147.9" table:formula="msoxl:=K14+F15" table:style-name="ce1">
            <text:p>147.9</text:p>
          </table:table-cell>
          <table:table-cell office:value-type="float" office:value="67.5" table:formula="msoxl:=I15-I8" table:style-name="ce1">
            <text:p>67.5</text:p>
          </table:table-cell>
          <table:table-cell office:value-type="float" office:value="9.6428571428571423" table:formula="msoxl:=L15/7" table:style-name="ce4">
            <text:p>9.64</text:p>
          </table:table-cell>
          <table:table-cell office:value-type="float" office:value="67.900000000000006" table:formula="msoxl:=K15-K8" table:style-name="ce1">
            <text:p>67.9</text:p>
          </table:table-cell>
          <table:table-cell office:value-type="float" office:value="9.7000000000000011" table:formula="msoxl:=N15/7" table:style-name="ce4">
            <text:p>9.70</text:p>
          </table:table-cell>
          <table:table-cell table:number-columns-repeated="16369"/>
        </table:table-row>
        <table:table-row table:style-name="ro1">
          <table:table-cell office:value-type="date" office:date-value="2009-04-01T00:00:00" table:formula="msoxl:=A15+1" table:style-name="ce3">
            <text:p>4/1/2009</text:p>
          </table:table-cell>
          <table:table-cell office:value-type="string" table:style-name="ce1">
            <text:p>Brown Fork Gap Shelter</text:p>
          </table:table-cell>
          <table:table-cell office:value-type="float" office:value="151" table:style-name="ce1">
            <text:p>151</text:p>
          </table:table-cell>
          <table:table-cell office:value-type="float" office:value="16" table:formula="msoxl:=IF(C16&gt;0,C16-C15,0)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16.100000000000001" table:formula="msoxl:=D16+E16" table:style-name="ce1">
            <text:p>16.1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51" table:formula="msoxl:=C16" table:style-name="ce1">
            <text:p>151</text:p>
          </table:table-cell>
          <table:table-cell office:value-type="float" office:value="13" table:formula="msoxl:=J15+E16" table:style-name="ce1">
            <text:p>13</text:p>
          </table:table-cell>
          <table:table-cell office:value-type="float" office:value="164" table:formula="msoxl:=K15+F16" table:style-name="ce1">
            <text:p>164</text:p>
          </table:table-cell>
          <table:table-cell office:value-type="float" office:value="83.5" table:formula="msoxl:=I16-I9" table:style-name="ce1">
            <text:p>83.5</text:p>
          </table:table-cell>
          <table:table-cell office:value-type="float" office:value="11.928571428571429" table:formula="msoxl:=L16/7" table:style-name="ce4">
            <text:p>11.93</text:p>
          </table:table-cell>
          <table:table-cell office:value-type="float" office:value="84" table:formula="msoxl:=K16-K9" table:style-name="ce1">
            <text:p>84</text:p>
          </table:table-cell>
          <table:table-cell office:value-type="float" office:value="12" table:formula="msoxl:=N16/7" table:style-name="ce4">
            <text:p>12.00</text:p>
          </table:table-cell>
          <table:table-cell table:number-columns-repeated="16369"/>
        </table:table-row>
        <table:table-row table:style-name="ro1">
          <table:table-cell office:value-type="date" office:date-value="2009-04-02T00:00:00" table:formula="msoxl:=A16+1" table:style-name="ce3">
            <text:p>4/2/2009</text:p>
          </table:table-cell>
          <table:table-cell office:value-type="string" table:style-name="ce1">
            <text:p>Fontana Lodge</text:p>
          </table:table-cell>
          <table:table-cell office:value-type="float" office:value="163.69999999999999" table:style-name="ce1">
            <text:p>163.7</text:p>
          </table:table-cell>
          <table:table-cell office:value-type="float" office:value="12.699999999999989" table:formula="msoxl:=IF(C17&gt;0,C17-C16,0)" table:style-name="ce1">
            <text:p>12.7</text:p>
          </table:table-cell>
          <table:table-cell office:value-type="float" office:value="0.3" table:style-name="ce1">
            <text:p>0.3</text:p>
          </table:table-cell>
          <table:table-cell office:value-type="float" office:value="12.999999999999989" table:formula="msoxl:=D17+E17" table:style-name="ce1">
            <text:p>13</text:p>
          </table:table-cell>
          <table:table-cell office:value-type="string" table:style-name="ce1">
            <text:p>Motel</text:p>
          </table:table-cell>
          <table:table-cell table:style-name="ce7"/>
          <table:table-cell office:value-type="float" office:value="163.69999999999999" table:formula="msoxl:=C17" table:style-name="ce1">
            <text:p>163.7</text:p>
          </table:table-cell>
          <table:table-cell office:value-type="float" office:value="13.3" table:formula="msoxl:=J16+E17" table:style-name="ce1">
            <text:p>13.3</text:p>
          </table:table-cell>
          <table:table-cell office:value-type="float" office:value="177" table:formula="msoxl:=K16+F17" table:style-name="ce1">
            <text:p>177</text:p>
          </table:table-cell>
          <table:table-cell office:value-type="float" office:value="84.399999999999991" table:formula="msoxl:=I17-I10" table:style-name="ce1">
            <text:p>84.4</text:p>
          </table:table-cell>
          <table:table-cell office:value-type="float" office:value="12.057142857142855" table:formula="msoxl:=L17/7" table:style-name="ce4">
            <text:p>12.06</text:p>
          </table:table-cell>
          <table:table-cell office:value-type="float" office:value="84.8" table:formula="msoxl:=K17-K10" table:style-name="ce1">
            <text:p>84.8</text:p>
          </table:table-cell>
          <table:table-cell office:value-type="float" office:value="12.114285714285714" table:formula="msoxl:=N17/7" table:style-name="ce4">
            <text:p>12.11</text:p>
          </table:table-cell>
          <table:table-cell table:number-columns-repeated="16369"/>
        </table:table-row>
        <table:table-row table:style-name="ro1">
          <table:table-cell office:value-type="date" office:date-value="2009-04-03T00:00:00" table:formula="msoxl:=A17+1" table:style-name="ce3">
            <text:p>4/3/2009</text:p>
          </table:table-cell>
          <table:table-cell office:value-type="string" table:style-name="ce1">
            <text:p>Russell Field Shelter</text:p>
          </table:table-cell>
          <table:table-cell office:value-type="float" office:value="177.5" table:style-name="ce1">
            <text:p>177.5</text:p>
          </table:table-cell>
          <table:table-cell office:value-type="float" office:value="13.800000000000011" table:formula="msoxl:=IF(C18&gt;0,C18-C17,0)" table:style-name="ce1">
            <text:p>13.8</text:p>
          </table:table-cell>
          <table:table-cell office:value-type="float" office:value="0" table:style-name="ce1">
            <text:p>0</text:p>
          </table:table-cell>
          <table:table-cell office:value-type="float" office:value="13.800000000000011" table:formula="msoxl:=D18+E18" table:style-name="ce1">
            <text:p>13.8</text:p>
          </table:table-cell>
          <table:table-cell office:value-type="string" table:style-name="ce1">
            <text:p>Shelter</text:p>
          </table:table-cell>
          <table:table-cell table:style-name="ce7"/>
          <table:table-cell office:value-type="float" office:value="177.5" table:formula="msoxl:=C18" table:style-name="ce1">
            <text:p>177.5</text:p>
          </table:table-cell>
          <table:table-cell office:value-type="float" office:value="13.3" table:formula="msoxl:=J17+E18" table:style-name="ce1">
            <text:p>13.3</text:p>
          </table:table-cell>
          <table:table-cell office:value-type="float" office:value="190.8" table:formula="msoxl:=K17+F18" table:style-name="ce1">
            <text:p>190.8</text:p>
          </table:table-cell>
          <table:table-cell office:value-type="float" office:value="85.7" table:formula="msoxl:=I18-I11" table:style-name="ce1">
            <text:p>85.7</text:p>
          </table:table-cell>
          <table:table-cell office:value-type="float" office:value="12.242857142857144" table:formula="msoxl:=L18/7" table:style-name="ce4">
            <text:p>12.24</text:p>
          </table:table-cell>
          <table:table-cell office:value-type="float" office:value="86.100000000000009" table:formula="msoxl:=K18-K11" table:style-name="ce1">
            <text:p>86.1</text:p>
          </table:table-cell>
          <table:table-cell office:value-type="float" office:value="12.3" table:formula="msoxl:=N18/7" table:style-name="ce4">
            <text:p>12.30</text:p>
          </table:table-cell>
          <table:table-cell table:number-columns-repeated="16369"/>
        </table:table-row>
        <table:table-row table:style-name="ro1">
          <table:table-cell office:value-type="date" office:date-value="2009-04-04T00:00:00" table:formula="msoxl:=A18+1" table:style-name="ce3">
            <text:p>4/4/2009</text:p>
          </table:table-cell>
          <table:table-cell office:value-type="string" table:style-name="ce1">
            <text:p>Silers Bald Shelter</text:p>
          </table:table-cell>
          <table:table-cell office:value-type="float" office:value="192.2" table:style-name="ce1">
            <text:p>192.2</text:p>
          </table:table-cell>
          <table:table-cell office:value-type="float" office:value="14.699999999999989" table:formula="msoxl:=IF(C19&gt;0,C19-C18,0)" table:style-name="ce1">
            <text:p>14.7</text:p>
          </table:table-cell>
          <table:table-cell office:value-type="float" office:value="0" table:style-name="ce1">
            <text:p>0</text:p>
          </table:table-cell>
          <table:table-cell office:value-type="float" office:value="14.699999999999989" table:formula="msoxl:=D19+E19" table:style-name="ce1">
            <text:p>14.7</text:p>
          </table:table-cell>
          <table:table-cell office:value-type="string" table:style-name="ce1">
            <text:p>Shelter</text:p>
          </table:table-cell>
          <table:table-cell table:style-name="ce7"/>
          <table:table-cell office:value-type="float" office:value="192.2" table:formula="msoxl:=C19" table:style-name="ce1">
            <text:p>192.2</text:p>
          </table:table-cell>
          <table:table-cell office:value-type="float" office:value="13.3" table:formula="msoxl:=J18+E19" table:style-name="ce1">
            <text:p>13.3</text:p>
          </table:table-cell>
          <table:table-cell office:value-type="float" office:value="205.5" table:formula="msoxl:=K18+F19" table:style-name="ce1">
            <text:p>205.5</text:p>
          </table:table-cell>
          <table:table-cell office:value-type="float" office:value="84.499999999999986" table:formula="msoxl:=I19-I12" table:style-name="ce1">
            <text:p>84.5</text:p>
          </table:table-cell>
          <table:table-cell office:value-type="float" office:value="12.071428571428569" table:formula="msoxl:=L19/7" table:style-name="ce4">
            <text:p>12.07</text:p>
          </table:table-cell>
          <table:table-cell office:value-type="float" office:value="84.899999999999991" table:formula="msoxl:=K19-K12" table:style-name="ce1">
            <text:p>84.9</text:p>
          </table:table-cell>
          <table:table-cell office:value-type="float" office:value="12.128571428571428" table:formula="msoxl:=N19/7" table:style-name="ce4">
            <text:p>12.13</text:p>
          </table:table-cell>
          <table:table-cell table:number-columns-repeated="16369"/>
        </table:table-row>
        <table:table-row table:style-name="ro1">
          <table:table-cell office:value-type="date" office:date-value="2009-04-05T00:00:00" table:formula="msoxl:=A19+1" table:style-name="ce3">
            <text:p>4/5/2009</text:p>
          </table:table-cell>
          <table:table-cell office:value-type="string" table:style-name="ce1">
            <text:p>Icewater Springs Shelter</text:p>
          </table:table-cell>
          <table:table-cell office:value-type="float" office:value="207.7" table:style-name="ce1">
            <text:p>207.7</text:p>
          </table:table-cell>
          <table:table-cell office:value-type="float" office:value="15.5" table:formula="msoxl:=IF(C20&gt;0,C20-C19,0)" table:style-name="ce1">
            <text:p>15.5</text:p>
          </table:table-cell>
          <table:table-cell office:value-type="float" office:value="0.3" table:style-name="ce1">
            <text:p>0.3</text:p>
          </table:table-cell>
          <table:table-cell office:value-type="float" office:value="15.8" table:formula="msoxl:=D20+E20" table:style-name="ce1">
            <text:p>15.8</text:p>
          </table:table-cell>
          <table:table-cell office:value-type="string" table:style-name="ce1">
            <text:p>Shelter</text:p>
          </table:table-cell>
          <table:table-cell table:style-name="ce7"/>
          <table:table-cell office:value-type="float" office:value="207.7" table:formula="msoxl:=C20" table:style-name="ce1">
            <text:p>207.7</text:p>
          </table:table-cell>
          <table:table-cell office:value-type="float" office:value="13.600000000000001" table:formula="msoxl:=J19+E20" table:style-name="ce1">
            <text:p>13.6</text:p>
          </table:table-cell>
          <table:table-cell office:value-type="float" office:value="221.3" table:formula="msoxl:=K19+F20" table:style-name="ce1">
            <text:p>221.3</text:p>
          </table:table-cell>
          <table:table-cell office:value-type="float" office:value="99.999999999999986" table:formula="msoxl:=I20-I13" table:style-name="ce1">
            <text:p>100</text:p>
          </table:table-cell>
          <table:table-cell office:value-type="float" office:value="14.285714285714283" table:formula="msoxl:=L20/7" table:style-name="ce4">
            <text:p>14.29</text:p>
          </table:table-cell>
          <table:table-cell office:value-type="float" office:value="100.7" table:formula="msoxl:=K20-K13" table:style-name="ce1">
            <text:p>100.7</text:p>
          </table:table-cell>
          <table:table-cell office:value-type="float" office:value="14.385714285714286" table:formula="msoxl:=N20/7" table:style-name="ce4">
            <text:p>14.39</text:p>
          </table:table-cell>
          <table:table-cell table:number-columns-repeated="16369"/>
        </table:table-row>
        <table:table-row table:style-name="ro1">
          <table:table-cell office:value-type="date" office:date-value="2009-04-06T00:00:00" table:formula="msoxl:=A20+1" table:style-name="ce3">
            <text:p>4/6/2009</text:p>
          </table:table-cell>
          <table:table-cell office:value-type="string" table:style-name="ce1">
            <text:p>Cosby Knob Shelter</text:p>
          </table:table-cell>
          <table:table-cell office:value-type="float" office:value="228" table:style-name="ce1">
            <text:p>228</text:p>
          </table:table-cell>
          <table:table-cell office:value-type="float" office:value="20.300000000000011" table:formula="msoxl:=IF(C21&gt;0,C21-C20,0)" table:style-name="ce1">
            <text:p>20.3</text:p>
          </table:table-cell>
          <table:table-cell office:value-type="float" office:value="0" table:style-name="ce1">
            <text:p>0</text:p>
          </table:table-cell>
          <table:table-cell office:value-type="float" office:value="20.300000000000011" table:formula="msoxl:=D21+E21" table:style-name="ce1">
            <text:p>20.3</text:p>
          </table:table-cell>
          <table:table-cell office:value-type="string" table:style-name="ce1">
            <text:p>Shelter</text:p>
          </table:table-cell>
          <table:table-cell table:style-name="ce7"/>
          <table:table-cell office:value-type="float" office:value="228" table:formula="msoxl:=C21" table:style-name="ce1">
            <text:p>228</text:p>
          </table:table-cell>
          <table:table-cell office:value-type="float" office:value="13.600000000000001" table:formula="msoxl:=J20+E21" table:style-name="ce1">
            <text:p>13.6</text:p>
          </table:table-cell>
          <table:table-cell office:value-type="float" office:value="241.60000000000002" table:formula="msoxl:=K20+F21" table:style-name="ce1">
            <text:p>241.6</text:p>
          </table:table-cell>
          <table:table-cell office:value-type="float" office:value="104.5" table:formula="msoxl:=I21-I14" table:style-name="ce1">
            <text:p>104.5</text:p>
          </table:table-cell>
          <table:table-cell office:value-type="float" office:value="14.928571428571429" table:formula="msoxl:=L21/7" table:style-name="ce4">
            <text:p>14.93</text:p>
          </table:table-cell>
          <table:table-cell office:value-type="float" office:value="105.20000000000002" table:formula="msoxl:=K21-K14" table:style-name="ce1">
            <text:p>105.2</text:p>
          </table:table-cell>
          <table:table-cell office:value-type="float" office:value="15.02857142857143" table:formula="msoxl:=N21/7" table:style-name="ce4">
            <text:p>15.03</text:p>
          </table:table-cell>
          <table:table-cell table:number-columns-repeated="16369"/>
        </table:table-row>
        <table:table-row table:style-name="ro1">
          <table:table-cell office:value-type="date" office:date-value="2009-04-07T00:00:00" table:formula="msoxl:=A21+1" table:style-name="ce3">
            <text:p>4/7/2009</text:p>
          </table:table-cell>
          <table:table-cell office:value-type="string" table:style-name="ce1">
            <text:p>Standing Bear Farm</text:p>
          </table:table-cell>
          <table:table-cell office:value-type="float" office:value="238.4" table:style-name="ce1">
            <text:p>238.4</text:p>
          </table:table-cell>
          <table:table-cell office:value-type="float" office:value="10.400000000000006" table:formula="msoxl:=IF(C22&gt;0,C22-C21,0)" table:style-name="ce1">
            <text:p>10.4</text:p>
          </table:table-cell>
          <table:table-cell office:value-type="float" office:value="0.1" table:style-name="ce1">
            <text:p>0.1</text:p>
          </table:table-cell>
          <table:table-cell office:value-type="float" office:value="10.500000000000005" table:formula="msoxl:=D22+E22" table:style-name="ce1">
            <text:p>10.5</text:p>
          </table:table-cell>
          <table:table-cell office:value-type="string" table:style-name="ce1">
            <text:p>Hostel</text:p>
          </table:table-cell>
          <table:table-cell table:style-name="ce7"/>
          <table:table-cell office:value-type="float" office:value="238.4" table:formula="msoxl:=C22" table:style-name="ce1">
            <text:p>238.4</text:p>
          </table:table-cell>
          <table:table-cell office:value-type="float" office:value="13.700000000000001" table:formula="msoxl:=J21+E22" table:style-name="ce1">
            <text:p>13.7</text:p>
          </table:table-cell>
          <table:table-cell office:value-type="float" office:value="252.10000000000002" table:formula="msoxl:=K21+F22" table:style-name="ce1">
            <text:p>252.1</text:p>
          </table:table-cell>
          <table:table-cell office:value-type="float" office:value="103.4" table:formula="msoxl:=I22-I15" table:style-name="ce1">
            <text:p>103.4</text:p>
          </table:table-cell>
          <table:table-cell office:value-type="float" office:value="14.771428571428572" table:formula="msoxl:=L22/7" table:style-name="ce4">
            <text:p>14.77</text:p>
          </table:table-cell>
          <table:table-cell office:value-type="float" office:value="104.20000000000002" table:formula="msoxl:=K22-K15" table:style-name="ce1">
            <text:p>104.2</text:p>
          </table:table-cell>
          <table:table-cell office:value-type="float" office:value="14.885714285714288" table:formula="msoxl:=N22/7" table:style-name="ce4">
            <text:p>14.89</text:p>
          </table:table-cell>
          <table:table-cell table:number-columns-repeated="16369"/>
        </table:table-row>
        <table:table-row table:style-name="ro1">
          <table:table-cell office:value-type="date" office:date-value="2009-04-08T00:00:00" table:formula="msoxl:=A22+1" table:style-name="ce3">
            <text:p>4/8/2009</text:p>
          </table:table-cell>
          <table:table-cell office:value-type="string" table:style-name="ce1">
            <text:p>Roaring Fork Shelter</text:p>
          </table:table-cell>
          <table:table-cell office:value-type="float" office:value="253.8" table:style-name="ce1">
            <text:p>253.8</text:p>
          </table:table-cell>
          <table:table-cell office:value-type="float" office:value="15.400000000000006" table:formula="msoxl:=IF(C23&gt;0,C23-C22,0)" table:style-name="ce1">
            <text:p>15.4</text:p>
          </table:table-cell>
          <table:table-cell office:value-type="float" office:value="0.4" table:style-name="ce1">
            <text:p>0.4</text:p>
          </table:table-cell>
          <table:table-cell office:value-type="float" office:value="15.800000000000006" table:formula="msoxl:=D23+E23" table:style-name="ce1">
            <text:p>15.8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253.8" table:formula="msoxl:=C23" table:style-name="ce1">
            <text:p>253.8</text:p>
          </table:table-cell>
          <table:table-cell office:value-type="float" office:value="14.100000000000001" table:formula="msoxl:=J22+E23" table:style-name="ce1">
            <text:p>14.1</text:p>
          </table:table-cell>
          <table:table-cell office:value-type="float" office:value="267.90000000000003" table:formula="msoxl:=K22+F23" table:style-name="ce1">
            <text:p>267.9</text:p>
          </table:table-cell>
          <table:table-cell office:value-type="float" office:value="102.80000000000001" table:formula="msoxl:=I23-I16" table:style-name="ce1">
            <text:p>102.8</text:p>
          </table:table-cell>
          <table:table-cell office:value-type="float" office:value="14.685714285714287" table:formula="msoxl:=L23/7" table:style-name="ce4">
            <text:p>14.69</text:p>
          </table:table-cell>
          <table:table-cell office:value-type="float" office:value="103.90000000000003" table:formula="msoxl:=K23-K16" table:style-name="ce1">
            <text:p>103.9</text:p>
          </table:table-cell>
          <table:table-cell office:value-type="float" office:value="14.842857142857147" table:formula="msoxl:=N23/7" table:style-name="ce4">
            <text:p>14.84</text:p>
          </table:table-cell>
          <table:table-cell table:number-columns-repeated="16369"/>
        </table:table-row>
        <table:table-row table:style-name="ro1">
          <table:table-cell office:value-type="date" office:date-value="2009-04-09T00:00:00" table:formula="msoxl:=A23+1" table:style-name="ce3">
            <text:p>4/9/2009</text:p>
          </table:table-cell>
          <table:table-cell office:value-type="string" table:style-name="ce1">
            <text:p>Deer Oark Mountain Shelter</text:p>
          </table:table-cell>
          <table:table-cell office:value-type="float" office:value="268.60000000000002" table:style-name="ce1">
            <text:p>268.6</text:p>
          </table:table-cell>
          <table:table-cell office:value-type="float" office:value="14.800000000000011" table:formula="msoxl:=IF(C24&gt;0,C24-C23,0)" table:style-name="ce1">
            <text:p>14.8</text:p>
          </table:table-cell>
          <table:table-cell office:value-type="float" office:value="0.5" table:style-name="ce1">
            <text:p>0.5</text:p>
          </table:table-cell>
          <table:table-cell office:value-type="float" office:value="15.300000000000011" table:formula="msoxl:=D24+E24" table:style-name="ce1">
            <text:p>15.3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268.60000000000002" table:formula="msoxl:=C24" table:style-name="ce1">
            <text:p>268.6</text:p>
          </table:table-cell>
          <table:table-cell office:value-type="float" office:value="14.600000000000001" table:formula="msoxl:=J23+E24" table:style-name="ce1">
            <text:p>14.6</text:p>
          </table:table-cell>
          <table:table-cell office:value-type="float" office:value="283.20000000000005" table:formula="msoxl:=K23+F24" table:style-name="ce1">
            <text:p>283.2</text:p>
          </table:table-cell>
          <table:table-cell office:value-type="float" office:value="104.90000000000003" table:formula="msoxl:=I24-I17" table:style-name="ce1">
            <text:p>104.9</text:p>
          </table:table-cell>
          <table:table-cell office:value-type="float" office:value="14.985714285714291" table:formula="msoxl:=L24/7" table:style-name="ce4">
            <text:p>14.99</text:p>
          </table:table-cell>
          <table:table-cell office:value-type="float" office:value="106.20000000000005" table:formula="msoxl:=K24-K17" table:style-name="ce1">
            <text:p>106.2</text:p>
          </table:table-cell>
          <table:table-cell office:value-type="float" office:value="15.171428571428578" table:formula="msoxl:=N24/7" table:style-name="ce4">
            <text:p>15.17</text:p>
          </table:table-cell>
          <table:table-cell table:number-columns-repeated="16369"/>
        </table:table-row>
        <table:table-row table:style-name="ro1">
          <table:table-cell office:value-type="date" office:date-value="2009-04-10T00:00:00" table:formula="msoxl:=A24+1" table:style-name="ce3">
            <text:p>4/10/2009</text:p>
          </table:table-cell>
          <table:table-cell office:value-type="string" table:style-name="ce1">
            <text:p>Elmers Sunnybank Inn, Hot Springs NC</text:p>
          </table:table-cell>
          <table:table-cell office:value-type="float" office:value="271.8" table:style-name="ce1">
            <text:p>271.8</text:p>
          </table:table-cell>
          <table:table-cell office:value-type="float" office:value="3.1999999999999886" table:formula="msoxl:=IF(C25&gt;0,C25-C24,0)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3.1999999999999886" table:formula="msoxl:=D25+E25" table:style-name="ce1">
            <text:p>3.2</text:p>
          </table:table-cell>
          <table:table-cell office:value-type="string" table:style-name="ce1">
            <text:p>Hostel</text:p>
          </table:table-cell>
          <table:table-cell table:style-name="ce7"/>
          <table:table-cell office:value-type="float" office:value="271.8" table:formula="msoxl:=C25" table:style-name="ce1">
            <text:p>271.8</text:p>
          </table:table-cell>
          <table:table-cell office:value-type="float" office:value="14.600000000000001" table:formula="msoxl:=J24+E25" table:style-name="ce1">
            <text:p>14.6</text:p>
          </table:table-cell>
          <table:table-cell office:value-type="float" office:value="286.40000000000003" table:formula="msoxl:=K24+F25" table:style-name="ce1">
            <text:p>286.4</text:p>
          </table:table-cell>
          <table:table-cell office:value-type="float" office:value="94.300000000000011" table:formula="msoxl:=I25-I18" table:style-name="ce1">
            <text:p>94.3</text:p>
          </table:table-cell>
          <table:table-cell office:value-type="float" office:value="13.471428571428573" table:formula="msoxl:=L25/7" table:style-name="ce4">
            <text:p>13.47</text:p>
          </table:table-cell>
          <table:table-cell office:value-type="float" office:value="95.600000000000023" table:formula="msoxl:=K25-K18" table:style-name="ce1">
            <text:p>95.6</text:p>
          </table:table-cell>
          <table:table-cell office:value-type="float" office:value="13.65714285714286" table:formula="msoxl:=N25/7" table:style-name="ce4">
            <text:p>13.66</text:p>
          </table:table-cell>
          <table:table-cell table:number-columns-repeated="16369"/>
        </table:table-row>
        <table:table-row table:style-name="ro1">
          <table:table-cell office:value-type="date" office:date-value="2009-04-11T00:00:00" table:formula="msoxl:=A25+1" table:style-name="ce3">
            <text:p>4/11/2009</text:p>
          </table:table-cell>
          <table:table-cell office:value-type="string" table:style-name="ce1">
            <text:p>Elmers Sunnybank Inn, Hot Springs NC</text:p>
          </table:table-cell>
          <table:table-cell office:value-type="float" office:value="271.8" table:style-name="ce1">
            <text:p>271.8</text:p>
          </table:table-cell>
          <table:table-cell office:value-type="float" office:value="0" table:formula="msoxl:=IF(C26&gt;0,C26-C25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26+E26" table:style-name="ce1">
            <text:p>0</text:p>
          </table:table-cell>
          <table:table-cell office:value-type="string" table:style-name="ce1">
            <text:p>Hostel</text:p>
          </table:table-cell>
          <table:table-cell table:style-name="ce7"/>
          <table:table-cell office:value-type="float" office:value="271.8" table:formula="msoxl:=C26" table:style-name="ce1">
            <text:p>271.8</text:p>
          </table:table-cell>
          <table:table-cell office:value-type="float" office:value="14.600000000000001" table:formula="msoxl:=J25+E26" table:style-name="ce1">
            <text:p>14.6</text:p>
          </table:table-cell>
          <table:table-cell office:value-type="float" office:value="286.40000000000003" table:formula="msoxl:=K25+F26" table:style-name="ce1">
            <text:p>286.4</text:p>
          </table:table-cell>
          <table:table-cell office:value-type="float" office:value="79.600000000000023" table:formula="msoxl:=I26-I19" table:style-name="ce1">
            <text:p>79.6</text:p>
          </table:table-cell>
          <table:table-cell office:value-type="float" office:value="11.371428571428575" table:formula="msoxl:=L26/7" table:style-name="ce4">
            <text:p>11.37</text:p>
          </table:table-cell>
          <table:table-cell office:value-type="float" office:value="80.900000000000034" table:formula="msoxl:=K26-K19" table:style-name="ce1">
            <text:p>80.9</text:p>
          </table:table-cell>
          <table:table-cell office:value-type="float" office:value="11.557142857142862" table:formula="msoxl:=N26/7" table:style-name="ce4">
            <text:p>11.56</text:p>
          </table:table-cell>
          <table:table-cell table:number-columns-repeated="16369"/>
        </table:table-row>
        <table:table-row table:style-name="ro1">
          <table:table-cell office:value-type="date" office:date-value="2009-04-12T00:00:00" table:formula="msoxl:=A26+1" table:style-name="ce3">
            <text:p>4/12/2009</text:p>
          </table:table-cell>
          <table:table-cell office:value-type="string" table:style-name="ce1">
            <text:p>Spring Mountain Shelter</text:p>
          </table:table-cell>
          <table:table-cell office:value-type="float" office:value="282.8" table:style-name="ce1">
            <text:p>282.8</text:p>
          </table:table-cell>
          <table:table-cell office:value-type="float" office:value="11" table:formula="msoxl:=IF(C27&gt;0,C27-C26,0)" table:style-name="ce1">
            <text:p>11</text:p>
          </table:table-cell>
          <table:table-cell office:value-type="float" office:value="0.2" table:style-name="ce1">
            <text:p>0.2</text:p>
          </table:table-cell>
          <table:table-cell office:value-type="float" office:value="11.2" table:formula="msoxl:=D27+E27" table:style-name="ce1">
            <text:p>11.2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282.8" table:formula="msoxl:=C27" table:style-name="ce1">
            <text:p>282.8</text:p>
          </table:table-cell>
          <table:table-cell office:value-type="float" office:value="14.8" table:formula="msoxl:=J26+E27" table:style-name="ce1">
            <text:p>14.8</text:p>
          </table:table-cell>
          <table:table-cell office:value-type="float" office:value="297.60000000000002" table:formula="msoxl:=K26+F27" table:style-name="ce1">
            <text:p>297.6</text:p>
          </table:table-cell>
          <table:table-cell office:value-type="float" office:value="75.100000000000023" table:formula="msoxl:=I27-I20" table:style-name="ce1">
            <text:p>75.1</text:p>
          </table:table-cell>
          <table:table-cell office:value-type="float" office:value="10.728571428571431" table:formula="msoxl:=L27/7" table:style-name="ce4">
            <text:p>10.73</text:p>
          </table:table-cell>
          <table:table-cell office:value-type="float" office:value="76.300000000000011" table:formula="msoxl:=K27-K20" table:style-name="ce1">
            <text:p>76.3</text:p>
          </table:table-cell>
          <table:table-cell office:value-type="float" office:value="10.900000000000002" table:formula="msoxl:=N27/7" table:style-name="ce4">
            <text:p>10.90</text:p>
          </table:table-cell>
          <table:table-cell table:number-columns-repeated="16369"/>
        </table:table-row>
        <table:table-row table:style-name="ro1">
          <table:table-cell office:value-type="date" office:date-value="2009-04-13T00:00:00" table:formula="msoxl:=A27+1" table:style-name="ce3">
            <text:p>4/13/2009</text:p>
          </table:table-cell>
          <table:table-cell office:value-type="string" table:style-name="ce1">
            <text:p>Jerry Cabin Shelter</text:p>
          </table:table-cell>
          <table:table-cell office:value-type="float" office:value="298.2" table:style-name="ce1">
            <text:p>298.2</text:p>
          </table:table-cell>
          <table:table-cell office:value-type="float" office:value="15.399999999999977" table:formula="msoxl:=IF(C28&gt;0,C28-C27,0)" table:style-name="ce1">
            <text:p>15.4</text:p>
          </table:table-cell>
          <table:table-cell office:value-type="float" office:value="0.3" table:style-name="ce1">
            <text:p>0.3</text:p>
          </table:table-cell>
          <table:table-cell office:value-type="float" office:value="15.699999999999978" table:formula="msoxl:=D28+E28" table:style-name="ce1">
            <text:p>15.7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298.2" table:formula="msoxl:=C28" table:style-name="ce1">
            <text:p>298.2</text:p>
          </table:table-cell>
          <table:table-cell office:value-type="float" office:value="15.100000000000001" table:formula="msoxl:=J27+E28" table:style-name="ce1">
            <text:p>15.1</text:p>
          </table:table-cell>
          <table:table-cell office:value-type="float" office:value="313.3" table:formula="msoxl:=K27+F28" table:style-name="ce1">
            <text:p>313.3</text:p>
          </table:table-cell>
          <table:table-cell office:value-type="float" office:value="70.199999999999989" table:formula="msoxl:=I28-I21" table:style-name="ce1">
            <text:p>70.2</text:p>
          </table:table-cell>
          <table:table-cell office:value-type="float" office:value="10.028571428571427" table:formula="msoxl:=L28/7" table:style-name="ce4">
            <text:p>10.03</text:p>
          </table:table-cell>
          <table:table-cell office:value-type="float" office:value="71.699999999999989" table:formula="msoxl:=K28-K21" table:style-name="ce1">
            <text:p>71.7</text:p>
          </table:table-cell>
          <table:table-cell office:value-type="float" office:value="10.242857142857142" table:formula="msoxl:=N28/7" table:style-name="ce4">
            <text:p>10.24</text:p>
          </table:table-cell>
          <table:table-cell table:number-columns-repeated="16369"/>
        </table:table-row>
        <table:table-row table:style-name="ro1">
          <table:table-cell office:value-type="date" office:date-value="2009-04-14T00:00:00" table:formula="msoxl:=A28+1" table:style-name="ce3">
            <text:p>4/14/2009</text:p>
          </table:table-cell>
          <table:table-cell office:value-type="string" table:style-name="ce1">
            <text:p>Hogback Ridge Shelter</text:p>
          </table:table-cell>
          <table:table-cell office:value-type="float" office:value="312.89999999999998" table:style-name="ce1">
            <text:p>312.9</text:p>
          </table:table-cell>
          <table:table-cell office:value-type="float" office:value="14.699999999999989" table:formula="msoxl:=IF(C29&gt;0,C29-C28,0)" table:style-name="ce1">
            <text:p>14.7</text:p>
          </table:table-cell>
          <table:table-cell office:value-type="float" office:value="0" table:style-name="ce1">
            <text:p>0</text:p>
          </table:table-cell>
          <table:table-cell office:value-type="float" office:value="14.699999999999989" table:formula="msoxl:=D29+E29" table:style-name="ce1">
            <text:p>14.7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312.89999999999998" table:formula="msoxl:=C29" table:style-name="ce1">
            <text:p>312.9</text:p>
          </table:table-cell>
          <table:table-cell office:value-type="float" office:value="15.100000000000001" table:formula="msoxl:=J28+E29" table:style-name="ce1">
            <text:p>15.1</text:p>
          </table:table-cell>
          <table:table-cell office:value-type="float" office:value="328" table:formula="msoxl:=K28+F29" table:style-name="ce1">
            <text:p>328</text:p>
          </table:table-cell>
          <table:table-cell office:value-type="float" office:value="74.499999999999972" table:formula="msoxl:=I29-I22" table:style-name="ce1">
            <text:p>74.5</text:p>
          </table:table-cell>
          <table:table-cell office:value-type="float" office:value="10.642857142857139" table:formula="msoxl:=L29/7" table:style-name="ce4">
            <text:p>10.64</text:p>
          </table:table-cell>
          <table:table-cell office:value-type="float" office:value="75.899999999999977" table:formula="msoxl:=K29-K22" table:style-name="ce1">
            <text:p>75.9</text:p>
          </table:table-cell>
          <table:table-cell office:value-type="float" office:value="10.84285714285714" table:formula="msoxl:=N29/7" table:style-name="ce4">
            <text:p>10.84</text:p>
          </table:table-cell>
          <table:table-cell table:number-columns-repeated="16369"/>
        </table:table-row>
        <table:table-row table:style-name="ro1">
          <table:table-cell office:value-type="date" office:date-value="2009-04-15T00:00:00" table:formula="msoxl:=A29+1" table:style-name="ce3">
            <text:p>4/15/2009</text:p>
          </table:table-cell>
          <table:table-cell office:value-type="string" table:style-name="ce1">
            <text:p>No Business Knob Shelter</text:p>
          </table:table-cell>
          <table:table-cell office:value-type="float" office:value="333.6" table:style-name="ce1">
            <text:p>333.6</text:p>
          </table:table-cell>
          <table:table-cell office:value-type="float" office:value="20.700000000000045" table:formula="msoxl:=IF(C30&gt;0,C30-C29,0)" table:style-name="ce1">
            <text:p>20.7</text:p>
          </table:table-cell>
          <table:table-cell office:value-type="float" office:value="0" table:style-name="ce1">
            <text:p>0</text:p>
          </table:table-cell>
          <table:table-cell office:value-type="float" office:value="20.700000000000045" table:formula="msoxl:=D30+E30" table:style-name="ce1">
            <text:p>20.7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333.6" table:formula="msoxl:=C30" table:style-name="ce1">
            <text:p>333.6</text:p>
          </table:table-cell>
          <table:table-cell office:value-type="float" office:value="15.100000000000001" table:formula="msoxl:=J29+E30" table:style-name="ce1">
            <text:p>15.1</text:p>
          </table:table-cell>
          <table:table-cell office:value-type="float" office:value="348.70000000000005" table:formula="msoxl:=K29+F30" table:style-name="ce1">
            <text:p>348.7</text:p>
          </table:table-cell>
          <table:table-cell office:value-type="float" office:value="79.800000000000011" table:formula="msoxl:=I30-I23" table:style-name="ce1">
            <text:p>79.8</text:p>
          </table:table-cell>
          <table:table-cell office:value-type="float" office:value="11.400000000000002" table:formula="msoxl:=L30/7" table:style-name="ce4">
            <text:p>11.40</text:p>
          </table:table-cell>
          <table:table-cell office:value-type="float" office:value="80.800000000000011" table:formula="msoxl:=K30-K23" table:style-name="ce1">
            <text:p>80.8</text:p>
          </table:table-cell>
          <table:table-cell office:value-type="float" office:value="11.542857142857144" table:formula="msoxl:=N30/7" table:style-name="ce4">
            <text:p>11.54</text:p>
          </table:table-cell>
          <table:table-cell table:number-columns-repeated="16369"/>
        </table:table-row>
        <table:table-row table:style-name="ro1">
          <table:table-cell office:value-type="date" office:date-value="2009-04-16T00:00:00" table:formula="msoxl:=A30+1" table:style-name="ce3">
            <text:p>4/16/2009</text:p>
          </table:table-cell>
          <table:table-cell office:value-type="string" table:style-name="ce1">
            <text:p>Super 8, Erwin TN</text:p>
          </table:table-cell>
          <table:table-cell office:value-type="float" office:value="339.9" table:style-name="ce1">
            <text:p>339.9</text:p>
          </table:table-cell>
          <table:table-cell office:value-type="float" office:value="6.2999999999999545" table:formula="msoxl:=IF(C31&gt;0,C31-C30,0)" table:style-name="ce1">
            <text:p>6.3</text:p>
          </table:table-cell>
          <table:table-cell office:value-type="float" office:value="0" table:style-name="ce1">
            <text:p>0</text:p>
          </table:table-cell>
          <table:table-cell office:value-type="float" office:value="6.2999999999999545" table:formula="msoxl:=D31+E31" table:style-name="ce1">
            <text:p>6.3</text:p>
          </table:table-cell>
          <table:table-cell office:value-type="string" table:style-name="ce1">
            <text:p>Motel</text:p>
          </table:table-cell>
          <table:table-cell table:style-name="ce7"/>
          <table:table-cell office:value-type="float" office:value="339.9" table:formula="msoxl:=C31" table:style-name="ce1">
            <text:p>339.9</text:p>
          </table:table-cell>
          <table:table-cell office:value-type="float" office:value="15.100000000000001" table:formula="msoxl:=J30+E31" table:style-name="ce1">
            <text:p>15.1</text:p>
          </table:table-cell>
          <table:table-cell office:value-type="float" office:value="355" table:formula="msoxl:=K30+F31" table:style-name="ce1">
            <text:p>355</text:p>
          </table:table-cell>
          <table:table-cell office:value-type="float" office:value="71.299999999999955" table:formula="msoxl:=I31-I24" table:style-name="ce1">
            <text:p>71.3</text:p>
          </table:table-cell>
          <table:table-cell office:value-type="float" office:value="10.18571428571428" table:formula="msoxl:=L31/7" table:style-name="ce4">
            <text:p>10.19</text:p>
          </table:table-cell>
          <table:table-cell office:value-type="float" office:value="71.799999999999955" table:formula="msoxl:=K31-K24" table:style-name="ce1">
            <text:p>71.8</text:p>
          </table:table-cell>
          <table:table-cell office:value-type="float" office:value="10.257142857142851" table:formula="msoxl:=N31/7" table:style-name="ce4">
            <text:p>10.26</text:p>
          </table:table-cell>
          <table:table-cell table:number-columns-repeated="16369"/>
        </table:table-row>
        <table:table-row table:style-name="ro1">
          <table:table-cell office:value-type="date" office:date-value="2009-04-17T00:00:00" table:formula="msoxl:=A31+1" table:style-name="ce3">
            <text:p>4/17/2009</text:p>
          </table:table-cell>
          <table:table-cell office:value-type="string" table:style-name="ce1">
            <text:p>Cherry Gap Shelter</text:p>
          </table:table-cell>
          <table:table-cell office:value-type="float" office:value="356.9" table:style-name="ce1">
            <text:p>356.9</text:p>
          </table:table-cell>
          <table:table-cell office:value-type="float" office:value="17" table:formula="msoxl:=IF(C32&gt;0,C32-C31,0)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formula="msoxl:=D32+E32" table:style-name="ce1">
            <text:p>17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356.9" table:formula="msoxl:=C32" table:style-name="ce1">
            <text:p>356.9</text:p>
          </table:table-cell>
          <table:table-cell office:value-type="float" office:value="15.100000000000001" table:formula="msoxl:=J31+E32" table:style-name="ce1">
            <text:p>15.1</text:p>
          </table:table-cell>
          <table:table-cell office:value-type="float" office:value="372" table:formula="msoxl:=K31+F32" table:style-name="ce1">
            <text:p>372</text:p>
          </table:table-cell>
          <table:table-cell office:value-type="float" office:value="85.099999999999966" table:formula="msoxl:=I32-I25" table:style-name="ce1">
            <text:p>85.1</text:p>
          </table:table-cell>
          <table:table-cell office:value-type="float" office:value="12.157142857142853" table:formula="msoxl:=L32/7" table:style-name="ce4">
            <text:p>12.16</text:p>
          </table:table-cell>
          <table:table-cell office:value-type="float" office:value="85.599999999999966" table:formula="msoxl:=K32-K25" table:style-name="ce1">
            <text:p>85.6</text:p>
          </table:table-cell>
          <table:table-cell office:value-type="float" office:value="12.228571428571424" table:formula="msoxl:=N32/7" table:style-name="ce4">
            <text:p>12.23</text:p>
          </table:table-cell>
          <table:table-cell table:number-columns-repeated="16369"/>
        </table:table-row>
        <table:table-row table:style-name="ro1">
          <table:table-cell office:value-type="date" office:date-value="2009-04-18T00:00:00" table:formula="msoxl:=A32+1" table:style-name="ce3">
            <text:p>4/18/2009</text:p>
          </table:table-cell>
          <table:table-cell office:value-type="string" table:style-name="ce1">
            <text:p>Roan High Knob Shelter</text:p>
          </table:table-cell>
          <table:table-cell office:value-type="float" office:value="372.5" table:style-name="ce1">
            <text:p>372.5</text:p>
          </table:table-cell>
          <table:table-cell office:value-type="float" office:value="15.600000000000023" table:formula="msoxl:=IF(C33&gt;0,C33-C32,0)" table:style-name="ce1">
            <text:p>15.6</text:p>
          </table:table-cell>
          <table:table-cell office:value-type="float" office:value="1.5" table:style-name="ce1">
            <text:p>1.5</text:p>
          </table:table-cell>
          <table:table-cell office:value-type="float" office:value="17.100000000000023" table:formula="msoxl:=D33+E33" table:style-name="ce1">
            <text:p>17.1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372.5" table:formula="msoxl:=C33" table:style-name="ce1">
            <text:p>372.5</text:p>
          </table:table-cell>
          <table:table-cell office:value-type="float" office:value="16.600000000000001" table:formula="msoxl:=J32+E33" table:style-name="ce1">
            <text:p>16.6</text:p>
          </table:table-cell>
          <table:table-cell office:value-type="float" office:value="389.1" table:formula="msoxl:=K32+F33" table:style-name="ce1">
            <text:p>389.1</text:p>
          </table:table-cell>
          <table:table-cell office:value-type="float" office:value="100.69999999999999" table:formula="msoxl:=I33-I26" table:style-name="ce1">
            <text:p>100.7</text:p>
          </table:table-cell>
          <table:table-cell office:value-type="float" office:value="14.385714285714284" table:formula="msoxl:=L33/7" table:style-name="ce4">
            <text:p>14.39</text:p>
          </table:table-cell>
          <table:table-cell office:value-type="float" office:value="102.69999999999999" table:formula="msoxl:=K33-K26" table:style-name="ce1">
            <text:p>102.7</text:p>
          </table:table-cell>
          <table:table-cell office:value-type="float" office:value="14.671428571428569" table:formula="msoxl:=N33/7" table:style-name="ce4">
            <text:p>14.67</text:p>
          </table:table-cell>
          <table:table-cell table:number-columns-repeated="16369"/>
        </table:table-row>
        <table:table-row table:style-name="ro1">
          <table:table-cell office:value-type="date" office:date-value="2009-04-19T00:00:00" table:formula="msoxl:=A33+1" table:style-name="ce3">
            <text:p>4/19/2009</text:p>
          </table:table-cell>
          <table:table-cell office:value-type="string" table:style-name="ce1">
            <text:p>Mountain Harbor B&amp;B, Roan Mountain TN</text:p>
          </table:table-cell>
          <table:table-cell office:value-type="float" office:value="388.2" table:style-name="ce1">
            <text:p>388.2</text:p>
          </table:table-cell>
          <table:table-cell office:value-type="float" office:value="15.699999999999989" table:formula="msoxl:=IF(C34&gt;0,C34-C33,0)" table:style-name="ce1">
            <text:p>15.7</text:p>
          </table:table-cell>
          <table:table-cell office:value-type="float" office:value="0.7" table:style-name="ce1">
            <text:p>0.7</text:p>
          </table:table-cell>
          <table:table-cell office:value-type="float" office:value="16.399999999999988" table:formula="msoxl:=D34+E34" table:style-name="ce1">
            <text:p>16.4</text:p>
          </table:table-cell>
          <table:table-cell office:value-type="string" table:style-name="ce1">
            <text:p>B&amp;B</text:p>
          </table:table-cell>
          <table:table-cell table:style-name="ce7"/>
          <table:table-cell office:value-type="float" office:value="388.2" table:formula="msoxl:=C34" table:style-name="ce1">
            <text:p>388.2</text:p>
          </table:table-cell>
          <table:table-cell office:value-type="float" office:value="17.3" table:formula="msoxl:=J33+E34" table:style-name="ce1">
            <text:p>17.3</text:p>
          </table:table-cell>
          <table:table-cell office:value-type="float" office:value="405.5" table:formula="msoxl:=K33+F34" table:style-name="ce1">
            <text:p>405.5</text:p>
          </table:table-cell>
          <table:table-cell office:value-type="float" office:value="105.39999999999998" table:formula="msoxl:=I34-I27" table:style-name="ce1">
            <text:p>105.4</text:p>
          </table:table-cell>
          <table:table-cell office:value-type="float" office:value="15.057142857142853" table:formula="msoxl:=L34/7" table:style-name="ce4">
            <text:p>15.06</text:p>
          </table:table-cell>
          <table:table-cell office:value-type="float" office:value="107.89999999999998" table:formula="msoxl:=K34-K27" table:style-name="ce1">
            <text:p>107.9</text:p>
          </table:table-cell>
          <table:table-cell office:value-type="float" office:value="15.414285714285711" table:formula="msoxl:=N34/7" table:style-name="ce4">
            <text:p>15.41</text:p>
          </table:table-cell>
          <table:table-cell table:number-columns-repeated="16369"/>
        </table:table-row>
        <table:table-row table:style-name="ro1">
          <table:table-cell office:value-type="date" office:date-value="2009-04-20T00:00:00" table:formula="msoxl:=A34+1" table:style-name="ce3">
            <text:p>4/20/2009</text:p>
          </table:table-cell>
          <table:table-cell office:value-type="string" table:style-name="ce1">
            <text:p>Moreland Gap Shelter</text:p>
          </table:table-cell>
          <table:table-cell office:value-type="float" office:value="406.6" table:style-name="ce1">
            <text:p>406.6</text:p>
          </table:table-cell>
          <table:table-cell office:value-type="float" office:value="18.400000000000034" table:formula="msoxl:=IF(C35&gt;0,C35-C34,0)" table:style-name="ce1">
            <text:p>18.4</text:p>
          </table:table-cell>
          <table:table-cell office:value-type="float" office:value="0.3" table:style-name="ce1">
            <text:p>0.3</text:p>
          </table:table-cell>
          <table:table-cell office:value-type="float" office:value="18.700000000000035" table:formula="msoxl:=D35+E35" table:style-name="ce1">
            <text:p>18.7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406.6" table:formula="msoxl:=C35" table:style-name="ce1">
            <text:p>406.6</text:p>
          </table:table-cell>
          <table:table-cell office:value-type="float" office:value="17.600000000000001" table:formula="msoxl:=J34+E35" table:style-name="ce1">
            <text:p>17.6</text:p>
          </table:table-cell>
          <table:table-cell office:value-type="float" office:value="424.20000000000005" table:formula="msoxl:=K34+F35" table:style-name="ce1">
            <text:p>424.2</text:p>
          </table:table-cell>
          <table:table-cell office:value-type="float" office:value="108.40000000000003" table:formula="msoxl:=I35-I28" table:style-name="ce1">
            <text:p>108.4</text:p>
          </table:table-cell>
          <table:table-cell office:value-type="float" office:value="15.485714285714291" table:formula="msoxl:=L35/7" table:style-name="ce4">
            <text:p>15.49</text:p>
          </table:table-cell>
          <table:table-cell office:value-type="float" office:value="110.90000000000003" table:formula="msoxl:=K35-K28" table:style-name="ce1">
            <text:p>110.9</text:p>
          </table:table-cell>
          <table:table-cell office:value-type="float" office:value="15.842857142857147" table:formula="msoxl:=N35/7" table:style-name="ce4">
            <text:p>15.84</text:p>
          </table:table-cell>
          <table:table-cell table:number-columns-repeated="16369"/>
        </table:table-row>
        <table:table-row table:style-name="ro1">
          <table:table-cell office:value-type="date" office:date-value="2009-04-21T00:00:00" table:formula="msoxl:=A35+1" table:style-name="ce3">
            <text:p>4/21/2009</text:p>
          </table:table-cell>
          <table:table-cell office:value-type="string" table:style-name="ce1">
            <text:p>Braemer Castle Hostel, Hampton TN</text:p>
          </table:table-cell>
          <table:table-cell office:value-type="float" office:value="415.3" table:style-name="ce1">
            <text:p>415.3</text:p>
          </table:table-cell>
          <table:table-cell office:value-type="float" office:value="8.6999999999999886" table:formula="msoxl:=IF(C36&gt;0,C36-C35,0)" table:style-name="ce1">
            <text:p>8.7</text:p>
          </table:table-cell>
          <table:table-cell office:value-type="float" office:value="1.4" table:style-name="ce1">
            <text:p>1.4</text:p>
          </table:table-cell>
          <table:table-cell office:value-type="float" office:value="10.099999999999989" table:formula="msoxl:=D36+E36" table:style-name="ce1">
            <text:p>10.1</text:p>
          </table:table-cell>
          <table:table-cell office:value-type="string" table:style-name="ce1">
            <text:p>Hostel</text:p>
          </table:table-cell>
          <table:table-cell table:style-name="ce7"/>
          <table:table-cell office:value-type="float" office:value="415.3" table:formula="msoxl:=C36" table:style-name="ce1">
            <text:p>415.3</text:p>
          </table:table-cell>
          <table:table-cell office:value-type="float" office:value="19" table:formula="msoxl:=J35+E36" table:style-name="ce1">
            <text:p>19</text:p>
          </table:table-cell>
          <table:table-cell office:value-type="float" office:value="434.3" table:formula="msoxl:=K35+F36" table:style-name="ce1">
            <text:p>434.3</text:p>
          </table:table-cell>
          <table:table-cell office:value-type="float" office:value="102.40000000000003" table:formula="msoxl:=I36-I29" table:style-name="ce1">
            <text:p>102.4</text:p>
          </table:table-cell>
          <table:table-cell office:value-type="float" office:value="14.628571428571433" table:formula="msoxl:=L36/7" table:style-name="ce4">
            <text:p>14.63</text:p>
          </table:table-cell>
          <table:table-cell office:value-type="float" office:value="106.30000000000001" table:formula="msoxl:=K36-K29" table:style-name="ce1">
            <text:p>106.3</text:p>
          </table:table-cell>
          <table:table-cell office:value-type="float" office:value="15.185714285714287" table:formula="msoxl:=N36/7" table:style-name="ce4">
            <text:p>15.19</text:p>
          </table:table-cell>
          <table:table-cell table:number-columns-repeated="16369"/>
        </table:table-row>
        <table:table-row table:style-name="ro1">
          <table:table-cell office:value-type="date" office:date-value="2009-04-22T00:00:00" table:formula="msoxl:=A36+1" table:style-name="ce3">
            <text:p>4/22/2009</text:p>
          </table:table-cell>
          <table:table-cell office:value-type="string" table:style-name="ce1">
            <text:p>Iron Mountain Shelter</text:p>
          </table:table-cell>
          <table:table-cell office:value-type="float" office:value="436.9" table:style-name="ce1">
            <text:p>436.9</text:p>
          </table:table-cell>
          <table:table-cell office:value-type="float" office:value="21.599999999999966" table:formula="msoxl:=IF(C37&gt;0,C37-C36,0)" table:style-name="ce1">
            <text:p>21.6</text:p>
          </table:table-cell>
          <table:table-cell office:value-type="float" office:value="1" table:style-name="ce1">
            <text:p>1</text:p>
          </table:table-cell>
          <table:table-cell office:value-type="float" office:value="22.599999999999966" table:formula="msoxl:=D37+E37" table:style-name="ce1">
            <text:p>22.6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436.9" table:formula="msoxl:=C37" table:style-name="ce1">
            <text:p>436.9</text:p>
          </table:table-cell>
          <table:table-cell office:value-type="float" office:value="20" table:formula="msoxl:=J36+E37" table:style-name="ce1">
            <text:p>20</text:p>
          </table:table-cell>
          <table:table-cell office:value-type="float" office:value="456.9" table:formula="msoxl:=K36+F37" table:style-name="ce1">
            <text:p>456.9</text:p>
          </table:table-cell>
          <table:table-cell office:value-type="float" office:value="103.29999999999995" table:formula="msoxl:=I37-I30" table:style-name="ce1">
            <text:p>103.3</text:p>
          </table:table-cell>
          <table:table-cell office:value-type="float" office:value="14.757142857142851" table:formula="msoxl:=L37/7" table:style-name="ce4">
            <text:p>14.76</text:p>
          </table:table-cell>
          <table:table-cell office:value-type="float" office:value="108.19999999999993" table:formula="msoxl:=K37-K30" table:style-name="ce1">
            <text:p>108.2</text:p>
          </table:table-cell>
          <table:table-cell office:value-type="float" office:value="15.457142857142847" table:formula="msoxl:=N37/7" table:style-name="ce4">
            <text:p>15.46</text:p>
          </table:table-cell>
          <table:table-cell table:number-columns-repeated="16369"/>
        </table:table-row>
        <table:table-row table:style-name="ro1">
          <table:table-cell office:value-type="date" office:date-value="2009-04-23T00:00:00" table:formula="msoxl:=A37+1" table:style-name="ce3">
            <text:p>4/23/2009</text:p>
          </table:table-cell>
          <table:table-cell office:value-type="string" table:style-name="ce1">
            <text:p>Abingdon Gap Shelter</text:p>
          </table:table-cell>
          <table:table-cell office:value-type="float" office:value="452.8" table:style-name="ce1">
            <text:p>452.8</text:p>
          </table:table-cell>
          <table:table-cell office:value-type="float" office:value="15.900000000000034" table:formula="msoxl:=IF(C38&gt;0,C38-C37,0)" table:style-name="ce1">
            <text:p>15.9</text:p>
          </table:table-cell>
          <table:table-cell office:value-type="float" office:value="0" table:style-name="ce1">
            <text:p>0</text:p>
          </table:table-cell>
          <table:table-cell office:value-type="float" office:value="15.900000000000034" table:formula="msoxl:=D38+E38" table:style-name="ce1">
            <text:p>15.9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452.8" table:formula="msoxl:=C38" table:style-name="ce1">
            <text:p>452.8</text:p>
          </table:table-cell>
          <table:table-cell office:value-type="float" office:value="20" table:formula="msoxl:=J37+E38" table:style-name="ce1">
            <text:p>20</text:p>
          </table:table-cell>
          <table:table-cell office:value-type="float" office:value="472.8" table:formula="msoxl:=K37+F38" table:style-name="ce1">
            <text:p>472.8</text:p>
          </table:table-cell>
          <table:table-cell office:value-type="float" office:value="112.90000000000003" table:formula="msoxl:=I38-I31" table:style-name="ce1">
            <text:p>112.9</text:p>
          </table:table-cell>
          <table:table-cell office:value-type="float" office:value="16.128571428571433" table:formula="msoxl:=L38/7" table:style-name="ce4">
            <text:p>16.13</text:p>
          </table:table-cell>
          <table:table-cell office:value-type="float" office:value="117.80000000000001" table:formula="msoxl:=K38-K31" table:style-name="ce1">
            <text:p>117.8</text:p>
          </table:table-cell>
          <table:table-cell office:value-type="float" office:value="16.828571428571429" table:formula="msoxl:=N38/7" table:style-name="ce4">
            <text:p>16.83</text:p>
          </table:table-cell>
          <table:table-cell table:number-columns-repeated="16369"/>
        </table:table-row>
        <table:table-row table:style-name="ro1">
          <table:table-cell office:value-type="date" office:date-value="2009-04-24T00:00:00" table:formula="msoxl:=A38+1" table:style-name="ce3">
            <text:p>4/24/2009</text:p>
          </table:table-cell>
          <table:table-cell office:value-type="string" table:style-name="ce1">
            <text:p>Hikers Inn, Damascus VA</text:p>
          </table:table-cell>
          <table:table-cell office:value-type="float" office:value="463" table:style-name="ce1">
            <text:p>463</text:p>
          </table:table-cell>
          <table:table-cell office:value-type="float" office:value="10.199999999999989" table:formula="msoxl:=IF(C39&gt;0,C39-C38,0)" table:style-name="ce1">
            <text:p>10.2</text:p>
          </table:table-cell>
          <table:table-cell office:value-type="float" office:value="0" table:style-name="ce1">
            <text:p>0</text:p>
          </table:table-cell>
          <table:table-cell office:value-type="float" office:value="10.199999999999989" table:formula="msoxl:=D39+E39" table:style-name="ce1">
            <text:p>10.2</text:p>
          </table:table-cell>
          <table:table-cell office:value-type="string" table:style-name="ce1">
            <text:p>Hostel</text:p>
          </table:table-cell>
          <table:table-cell table:style-name="ce7"/>
          <table:table-cell office:value-type="float" office:value="463" table:formula="msoxl:=C39" table:style-name="ce1">
            <text:p>463</text:p>
          </table:table-cell>
          <table:table-cell office:value-type="float" office:value="20" table:formula="msoxl:=J38+E39" table:style-name="ce1">
            <text:p>20</text:p>
          </table:table-cell>
          <table:table-cell office:value-type="float" office:value="483" table:formula="msoxl:=K38+F39" table:style-name="ce1">
            <text:p>483</text:p>
          </table:table-cell>
          <table:table-cell office:value-type="float" office:value="106.10000000000002" table:formula="msoxl:=I39-I32" table:style-name="ce1">
            <text:p>106.1</text:p>
          </table:table-cell>
          <table:table-cell office:value-type="float" office:value="15.15714285714286" table:formula="msoxl:=L39/7" table:style-name="ce4">
            <text:p>15.16</text:p>
          </table:table-cell>
          <table:table-cell office:value-type="float" office:value="111" table:formula="msoxl:=K39-K32" table:style-name="ce1">
            <text:p>111</text:p>
          </table:table-cell>
          <table:table-cell office:value-type="float" office:value="15.857142857142858" table:formula="msoxl:=N39/7" table:style-name="ce4">
            <text:p>15.86</text:p>
          </table:table-cell>
          <table:table-cell table:number-columns-repeated="16369"/>
        </table:table-row>
        <table:table-row table:style-name="ro1">
          <table:table-cell office:value-type="date" office:date-value="2009-04-25T00:00:00" table:formula="msoxl:=A39+1" table:style-name="ce3">
            <text:p>4/25/2009</text:p>
          </table:table-cell>
          <table:table-cell office:value-type="string" table:style-name="ce1">
            <text:p>Hikers Inn, Damascus VA</text:p>
          </table:table-cell>
          <table:table-cell office:value-type="float" office:value="463" table:style-name="ce1">
            <text:p>463</text:p>
          </table:table-cell>
          <table:table-cell office:value-type="float" office:value="0" table:formula="msoxl:=IF(C40&gt;0,C40-C39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40+E40" table:style-name="ce1">
            <text:p>0</text:p>
          </table:table-cell>
          <table:table-cell office:value-type="string" table:style-name="ce1">
            <text:p>Hostel</text:p>
          </table:table-cell>
          <table:table-cell table:style-name="ce7"/>
          <table:table-cell office:value-type="float" office:value="463" table:formula="msoxl:=C40" table:style-name="ce1">
            <text:p>463</text:p>
          </table:table-cell>
          <table:table-cell office:value-type="float" office:value="20" table:formula="msoxl:=J39+E40" table:style-name="ce1">
            <text:p>20</text:p>
          </table:table-cell>
          <table:table-cell office:value-type="float" office:value="483" table:formula="msoxl:=K39+F40" table:style-name="ce1">
            <text:p>483</text:p>
          </table:table-cell>
          <table:table-cell office:value-type="float" office:value="90.5" table:formula="msoxl:=I40-I33" table:style-name="ce1">
            <text:p>90.5</text:p>
          </table:table-cell>
          <table:table-cell office:value-type="float" office:value="12.928571428571429" table:formula="msoxl:=L40/7" table:style-name="ce4">
            <text:p>12.93</text:p>
          </table:table-cell>
          <table:table-cell office:value-type="float" office:value="93.899999999999977" table:formula="msoxl:=K40-K33" table:style-name="ce1">
            <text:p>93.9</text:p>
          </table:table-cell>
          <table:table-cell office:value-type="float" office:value="13.414285714285711" table:formula="msoxl:=N40/7" table:style-name="ce4">
            <text:p>13.41</text:p>
          </table:table-cell>
          <table:table-cell table:number-columns-repeated="16369"/>
        </table:table-row>
        <table:table-row table:style-name="ro1">
          <table:table-cell office:value-type="date" office:date-value="2009-04-26T00:00:00" table:formula="msoxl:=A40+1" table:style-name="ce3">
            <text:p>4/26/2009</text:p>
          </table:table-cell>
          <table:table-cell office:value-type="string" table:style-name="ce1">
            <text:p>Saunders Shelter</text:p>
          </table:table-cell>
          <table:table-cell office:value-type="float" office:value="472.4" table:style-name="ce1">
            <text:p>472.4</text:p>
          </table:table-cell>
          <table:table-cell office:value-type="float" office:value="9.3999999999999773" table:formula="msoxl:=IF(C41&gt;0,C41-C40,0)" table:style-name="ce1">
            <text:p>9.4</text:p>
          </table:table-cell>
          <table:table-cell office:value-type="float" office:value="0.2" table:style-name="ce1">
            <text:p>0.2</text:p>
          </table:table-cell>
          <table:table-cell office:value-type="float" office:value="9.5999999999999766" table:formula="msoxl:=D41+E41" table:style-name="ce1">
            <text:p>9.6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472.4" table:formula="msoxl:=C41" table:style-name="ce1">
            <text:p>472.4</text:p>
          </table:table-cell>
          <table:table-cell office:value-type="float" office:value="20.2" table:formula="msoxl:=J40+E41" table:style-name="ce1">
            <text:p>20.2</text:p>
          </table:table-cell>
          <table:table-cell office:value-type="float" office:value="492.59999999999997" table:formula="msoxl:=K40+F41" table:style-name="ce1">
            <text:p>492.6</text:p>
          </table:table-cell>
          <table:table-cell office:value-type="float" office:value="84.199999999999989" table:formula="msoxl:=I41-I34" table:style-name="ce1">
            <text:p>84.2</text:p>
          </table:table-cell>
          <table:table-cell office:value-type="float" office:value="12.028571428571427" table:formula="msoxl:=L41/7" table:style-name="ce4">
            <text:p>12.03</text:p>
          </table:table-cell>
          <table:table-cell office:value-type="float" office:value="87.099999999999966" table:formula="msoxl:=K41-K34" table:style-name="ce1">
            <text:p>87.1</text:p>
          </table:table-cell>
          <table:table-cell office:value-type="float" office:value="12.442857142857138" table:formula="msoxl:=N41/7" table:style-name="ce4">
            <text:p>12.44</text:p>
          </table:table-cell>
          <table:table-cell table:number-columns-repeated="16369"/>
        </table:table-row>
        <table:table-row table:style-name="ro1">
          <table:table-cell office:value-type="date" office:date-value="2009-04-27T00:00:00" table:formula="msoxl:=A41+1" table:style-name="ce3">
            <text:p>4/27/2009</text:p>
          </table:table-cell>
          <table:table-cell office:value-type="string" table:style-name="ce1">
            <text:p>Thomas Knob Shelter</text:p>
          </table:table-cell>
          <table:table-cell office:value-type="float" office:value="491" table:style-name="ce1">
            <text:p>491</text:p>
          </table:table-cell>
          <table:table-cell office:value-type="float" office:value="18.600000000000023" table:formula="msoxl:=IF(C42&gt;0,C42-C41,0)" table:style-name="ce1">
            <text:p>18.6</text:p>
          </table:table-cell>
          <table:table-cell office:value-type="float" office:value="0.5" table:style-name="ce1">
            <text:p>0.5</text:p>
          </table:table-cell>
          <table:table-cell office:value-type="float" office:value="19.100000000000023" table:formula="msoxl:=D42+E42" table:style-name="ce1">
            <text:p>19.1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491" table:formula="msoxl:=C42" table:style-name="ce1">
            <text:p>491</text:p>
          </table:table-cell>
          <table:table-cell office:value-type="float" office:value="20.7" table:formula="msoxl:=J41+E42" table:style-name="ce1">
            <text:p>20.7</text:p>
          </table:table-cell>
          <table:table-cell office:value-type="float" office:value="511.7" table:formula="msoxl:=K41+F42" table:style-name="ce1">
            <text:p>511.7</text:p>
          </table:table-cell>
          <table:table-cell office:value-type="float" office:value="84.399999999999977" table:formula="msoxl:=I42-I35" table:style-name="ce1">
            <text:p>84.4</text:p>
          </table:table-cell>
          <table:table-cell office:value-type="float" office:value="12.057142857142853" table:formula="msoxl:=L42/7" table:style-name="ce4">
            <text:p>12.06</text:p>
          </table:table-cell>
          <table:table-cell office:value-type="float" office:value="87.499999999999943" table:formula="msoxl:=K42-K35" table:style-name="ce1">
            <text:p>87.5</text:p>
          </table:table-cell>
          <table:table-cell office:value-type="float" office:value="12.499999999999991" table:formula="msoxl:=N42/7" table:style-name="ce4">
            <text:p>12.50</text:p>
          </table:table-cell>
          <table:table-cell table:number-columns-repeated="16369"/>
        </table:table-row>
        <table:table-row table:style-name="ro1">
          <table:table-cell office:value-type="date" office:date-value="2009-04-28T00:00:00" table:formula="msoxl:=A42+1" table:style-name="ce3">
            <text:p>4/28/2009</text:p>
          </table:table-cell>
          <table:table-cell office:value-type="string" table:style-name="ce1">
            <text:p>Campsite After Dickeys Gap</text:p>
          </table:table-cell>
          <table:table-cell office:value-type="float" office:value="513.70000000000005" table:style-name="ce1">
            <text:p>513.7</text:p>
          </table:table-cell>
          <table:table-cell office:value-type="float" office:value="22.700000000000045" table:formula="msoxl:=IF(C43&gt;0,C43-C42,0)" table:style-name="ce1">
            <text:p>22.7</text:p>
          </table:table-cell>
          <table:table-cell office:value-type="float" office:value="0.2" table:style-name="ce1">
            <text:p>0.2</text:p>
          </table:table-cell>
          <table:table-cell office:value-type="float" office:value="22.900000000000045" table:formula="msoxl:=D43+E43" table:style-name="ce1">
            <text:p>22.9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513.70000000000005" table:formula="msoxl:=C43" table:style-name="ce1">
            <text:p>513.7</text:p>
          </table:table-cell>
          <table:table-cell office:value-type="float" office:value="20.9" table:formula="msoxl:=J42+E43" table:style-name="ce1">
            <text:p>20.9</text:p>
          </table:table-cell>
          <table:table-cell office:value-type="float" office:value="534.6" table:formula="msoxl:=K42+F43" table:style-name="ce1">
            <text:p>534.6</text:p>
          </table:table-cell>
          <table:table-cell office:value-type="float" office:value="98.400000000000034" table:formula="msoxl:=I43-I36" table:style-name="ce1">
            <text:p>98.4</text:p>
          </table:table-cell>
          <table:table-cell office:value-type="float" office:value="14.057142857142862" table:formula="msoxl:=L43/7" table:style-name="ce4">
            <text:p>14.06</text:p>
          </table:table-cell>
          <table:table-cell office:value-type="float" office:value="100.30000000000001" table:formula="msoxl:=K43-K36" table:style-name="ce1">
            <text:p>100.3</text:p>
          </table:table-cell>
          <table:table-cell office:value-type="float" office:value="14.328571428571431" table:formula="msoxl:=N43/7" table:style-name="ce4">
            <text:p>14.33</text:p>
          </table:table-cell>
          <table:table-cell table:number-columns-repeated="16369"/>
        </table:table-row>
        <table:table-row table:style-name="ro1">
          <table:table-cell office:value-type="date" office:date-value="2009-04-29T00:00:00" table:formula="msoxl:=A43+1" table:style-name="ce3">
            <text:p>4/29/2009</text:p>
          </table:table-cell>
          <table:table-cell office:value-type="string" table:style-name="ce1">
            <text:p>Brushy Mountain</text:p>
          </table:table-cell>
          <table:table-cell office:value-type="float" office:value="528" table:style-name="ce1">
            <text:p>528</text:p>
          </table:table-cell>
          <table:table-cell office:value-type="float" office:value="14.299999999999955" table:formula="msoxl:=IF(C44&gt;0,C44-C43,0)" table:style-name="ce1">
            <text:p>14.3</text:p>
          </table:table-cell>
          <table:table-cell office:value-type="float" office:value="0.2" table:style-name="ce1">
            <text:p>0.2</text:p>
          </table:table-cell>
          <table:table-cell office:value-type="float" office:value="14.499999999999954" table:formula="msoxl:=D44+E44" table:style-name="ce1">
            <text:p>14.5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528" table:formula="msoxl:=C44" table:style-name="ce1">
            <text:p>528</text:p>
          </table:table-cell>
          <table:table-cell office:value-type="float" office:value="21.099999999999998" table:formula="msoxl:=J43+E44" table:style-name="ce1">
            <text:p>21.1</text:p>
          </table:table-cell>
          <table:table-cell office:value-type="float" office:value="549.1" table:formula="msoxl:=K43+F44" table:style-name="ce1">
            <text:p>549.1</text:p>
          </table:table-cell>
          <table:table-cell office:value-type="float" office:value="91.100000000000023" table:formula="msoxl:=I44-I37" table:style-name="ce1">
            <text:p>91.1</text:p>
          </table:table-cell>
          <table:table-cell office:value-type="float" office:value="13.014285714285718" table:formula="msoxl:=L44/7" table:style-name="ce4">
            <text:p>13.01</text:p>
          </table:table-cell>
          <table:table-cell office:value-type="float" office:value="92.200000000000045" table:formula="msoxl:=K44-K37" table:style-name="ce1">
            <text:p>92.2</text:p>
          </table:table-cell>
          <table:table-cell office:value-type="float" office:value="13.171428571428578" table:formula="msoxl:=N44/7" table:style-name="ce4">
            <text:p>13.17</text:p>
          </table:table-cell>
          <table:table-cell table:number-columns-repeated="16369"/>
        </table:table-row>
        <table:table-row table:style-name="ro1">
          <table:table-cell office:value-type="date" office:date-value="2009-04-30T00:00:00" table:formula="msoxl:=A44+1" table:style-name="ce3">
            <text:p>4/30/2009</text:p>
          </table:table-cell>
          <table:table-cell office:value-type="string" table:style-name="ce1">
            <text:p>Relax Inn, Atkins VA</text:p>
          </table:table-cell>
          <table:table-cell office:value-type="float" office:value="538" table:style-name="ce1">
            <text:p>538</text:p>
          </table:table-cell>
          <table:table-cell office:value-type="float" office:value="10" table:formula="msoxl:=IF(C45&gt;0,C45-C44,0)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msoxl:=D45+E45" table:style-name="ce1">
            <text:p>10</text:p>
          </table:table-cell>
          <table:table-cell office:value-type="string" table:style-name="ce1">
            <text:p>Motel</text:p>
          </table:table-cell>
          <table:table-cell table:style-name="ce7"/>
          <table:table-cell office:value-type="float" office:value="538" table:formula="msoxl:=C45" table:style-name="ce1">
            <text:p>538</text:p>
          </table:table-cell>
          <table:table-cell office:value-type="float" office:value="21.099999999999998" table:formula="msoxl:=J44+E45" table:style-name="ce1">
            <text:p>21.1</text:p>
          </table:table-cell>
          <table:table-cell office:value-type="float" office:value="559.1" table:formula="msoxl:=K44+F45" table:style-name="ce1">
            <text:p>559.1</text:p>
          </table:table-cell>
          <table:table-cell office:value-type="float" office:value="85.199999999999989" table:formula="msoxl:=I45-I38" table:style-name="ce1">
            <text:p>85.2</text:p>
          </table:table-cell>
          <table:table-cell office:value-type="float" office:value="12.171428571428569" table:formula="msoxl:=L45/7" table:style-name="ce4">
            <text:p>12.17</text:p>
          </table:table-cell>
          <table:table-cell office:value-type="float" office:value="86.300000000000011" table:formula="msoxl:=K45-K38" table:style-name="ce1">
            <text:p>86.3</text:p>
          </table:table-cell>
          <table:table-cell office:value-type="float" office:value="12.328571428571431" table:formula="msoxl:=N45/7" table:style-name="ce4">
            <text:p>12.33</text:p>
          </table:table-cell>
          <table:table-cell table:number-columns-repeated="16369"/>
        </table:table-row>
        <table:table-row table:style-name="ro1">
          <table:table-cell office:value-type="date" office:date-value="2009-05-01T00:00:00" table:formula="msoxl:=A45+1" table:style-name="ce3">
            <text:p>5/1/2009</text:p>
          </table:table-cell>
          <table:table-cell office:value-type="string" table:style-name="ce1">
            <text:p>Campsite 2 miles south of Chestnut Knob</text:p>
          </table:table-cell>
          <table:table-cell office:value-type="float" office:value="559.5" table:style-name="ce1">
            <text:p>559.5</text:p>
          </table:table-cell>
          <table:table-cell office:value-type="float" office:value="21.5" table:formula="msoxl:=IF(C46&gt;0,C46-C45,0)" table:style-name="ce1">
            <text:p>21.5</text:p>
          </table:table-cell>
          <table:table-cell office:value-type="float" office:value="0" table:style-name="ce1">
            <text:p>0</text:p>
          </table:table-cell>
          <table:table-cell office:value-type="float" office:value="21.5" table:formula="msoxl:=D46+E46" table:style-name="ce1">
            <text:p>21.5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559.5" table:formula="msoxl:=C46" table:style-name="ce1">
            <text:p>559.5</text:p>
          </table:table-cell>
          <table:table-cell office:value-type="float" office:value="21.099999999999998" table:formula="msoxl:=J45+E46" table:style-name="ce1">
            <text:p>21.1</text:p>
          </table:table-cell>
          <table:table-cell office:value-type="float" office:value="580.6" table:formula="msoxl:=K45+F46" table:style-name="ce1">
            <text:p>580.6</text:p>
          </table:table-cell>
          <table:table-cell office:value-type="float" office:value="96.5" table:formula="msoxl:=I46-I39" table:style-name="ce1">
            <text:p>96.5</text:p>
          </table:table-cell>
          <table:table-cell office:value-type="float" office:value="13.785714285714286" table:formula="msoxl:=L46/7" table:style-name="ce4">
            <text:p>13.79</text:p>
          </table:table-cell>
          <table:table-cell office:value-type="float" office:value="97.600000000000023" table:formula="msoxl:=K46-K39" table:style-name="ce1">
            <text:p>97.6</text:p>
          </table:table-cell>
          <table:table-cell office:value-type="float" office:value="13.942857142857147" table:formula="msoxl:=N46/7" table:style-name="ce4">
            <text:p>13.94</text:p>
          </table:table-cell>
          <table:table-cell table:number-columns-repeated="16369"/>
        </table:table-row>
        <table:table-row table:style-name="ro1">
          <table:table-cell office:value-type="date" office:date-value="2009-05-02T00:00:00" table:formula="msoxl:=A46+1" table:style-name="ce3">
            <text:p>5/2/2009</text:p>
          </table:table-cell>
          <table:table-cell office:value-type="string" table:style-name="ce1">
            <text:p>Campsite at Laurel Creek</text:p>
          </table:table-cell>
          <table:table-cell office:value-type="float" office:value="576.1" table:style-name="ce1">
            <text:p>576.1</text:p>
          </table:table-cell>
          <table:table-cell office:value-type="float" office:value="16.600000000000023" table:formula="msoxl:=IF(C47&gt;0,C47-C46,0)" table:style-name="ce1">
            <text:p>16.6</text:p>
          </table:table-cell>
          <table:table-cell office:value-type="float" office:value="0" table:style-name="ce1">
            <text:p>0</text:p>
          </table:table-cell>
          <table:table-cell office:value-type="float" office:value="16.600000000000023" table:formula="msoxl:=D47+E47" table:style-name="ce1">
            <text:p>16.6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576.1" table:formula="msoxl:=C47" table:style-name="ce1">
            <text:p>576.1</text:p>
          </table:table-cell>
          <table:table-cell office:value-type="float" office:value="21.099999999999998" table:formula="msoxl:=J46+E47" table:style-name="ce1">
            <text:p>21.1</text:p>
          </table:table-cell>
          <table:table-cell office:value-type="float" office:value="597.20000000000005" table:formula="msoxl:=K46+F47" table:style-name="ce1">
            <text:p>597.2</text:p>
          </table:table-cell>
          <table:table-cell office:value-type="float" office:value="113.10000000000002" table:formula="msoxl:=I47-I40" table:style-name="ce1">
            <text:p>113.1</text:p>
          </table:table-cell>
          <table:table-cell office:value-type="float" office:value="16.157142857142862" table:formula="msoxl:=L47/7" table:style-name="ce4">
            <text:p>16.16</text:p>
          </table:table-cell>
          <table:table-cell office:value-type="float" office:value="114.20000000000005" table:formula="msoxl:=K47-K40" table:style-name="ce1">
            <text:p>114.2</text:p>
          </table:table-cell>
          <table:table-cell office:value-type="float" office:value="16.31428571428572" table:formula="msoxl:=N47/7" table:style-name="ce4">
            <text:p>16.31</text:p>
          </table:table-cell>
          <table:table-cell table:number-columns-repeated="16369"/>
        </table:table-row>
        <table:table-row table:style-name="ro1">
          <table:table-cell office:value-type="date" office:date-value="2009-05-03T00:00:00" table:formula="msoxl:=A47+1" table:style-name="ce3">
            <text:p>5/3/2009</text:p>
          </table:table-cell>
          <table:table-cell office:value-type="string" table:style-name="ce1">
            <text:p>Helveys Mill Shelter</text:p>
          </table:table-cell>
          <table:table-cell office:value-type="float" office:value="585.29999999999995" table:style-name="ce1">
            <text:p>585.3</text:p>
          </table:table-cell>
          <table:table-cell office:value-type="float" office:value="9.1999999999999318" table:formula="msoxl:=IF(C48&gt;0,C48-C47,0)" table:style-name="ce1">
            <text:p>9.2</text:p>
          </table:table-cell>
          <table:table-cell office:value-type="float" office:value="3" table:style-name="ce1">
            <text:p>3</text:p>
          </table:table-cell>
          <table:table-cell office:value-type="float" office:value="12.199999999999932" table:formula="msoxl:=D48+E48" table:style-name="ce1">
            <text:p>12.2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585.29999999999995" table:formula="msoxl:=C48" table:style-name="ce1">
            <text:p>585.3</text:p>
          </table:table-cell>
          <table:table-cell office:value-type="float" office:value="24.099999999999998" table:formula="msoxl:=J47+E48" table:style-name="ce1">
            <text:p>24.1</text:p>
          </table:table-cell>
          <table:table-cell office:value-type="float" office:value="609.4" table:formula="msoxl:=K47+F48" table:style-name="ce1">
            <text:p>609.4</text:p>
          </table:table-cell>
          <table:table-cell office:value-type="float" office:value="112.89999999999998" table:formula="msoxl:=I48-I41" table:style-name="ce1">
            <text:p>112.9</text:p>
          </table:table-cell>
          <table:table-cell office:value-type="float" office:value="16.128571428571426" table:formula="msoxl:=L48/7" table:style-name="ce4">
            <text:p>16.13</text:p>
          </table:table-cell>
          <table:table-cell office:value-type="float" office:value="116.80000000000001" table:formula="msoxl:=K48-K41" table:style-name="ce1">
            <text:p>116.8</text:p>
          </table:table-cell>
          <table:table-cell office:value-type="float" office:value="16.685714285714287" table:formula="msoxl:=N48/7" table:style-name="ce4">
            <text:p>16.69</text:p>
          </table:table-cell>
          <table:table-cell table:number-columns-repeated="16369"/>
        </table:table-row>
        <table:table-row table:style-name="ro1">
          <table:table-cell office:value-type="date" office:date-value="2009-05-04T00:00:00" table:formula="msoxl:=A48+1" table:style-name="ce3">
            <text:p>5/4/2009</text:p>
          </table:table-cell>
          <table:table-cell office:value-type="string" table:style-name="ce1">
            <text:p>Wapiti Shelter</text:p>
          </table:table-cell>
          <table:table-cell office:value-type="float" office:value="609.29999999999995" table:style-name="ce1">
            <text:p>609.3</text:p>
          </table:table-cell>
          <table:table-cell office:value-type="float" office:value="24" table:formula="msoxl:=IF(C49&gt;0,C49-C48,0)" table:style-name="ce1">
            <text:p>24</text:p>
          </table:table-cell>
          <table:table-cell office:value-type="float" office:value="0.5" table:style-name="ce1">
            <text:p>0.5</text:p>
          </table:table-cell>
          <table:table-cell office:value-type="float" office:value="24.5" table:formula="msoxl:=D49+E49" table:style-name="ce1">
            <text:p>24.5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609.29999999999995" table:formula="msoxl:=C49" table:style-name="ce1">
            <text:p>609.3</text:p>
          </table:table-cell>
          <table:table-cell office:value-type="float" office:value="24.599999999999998" table:formula="msoxl:=J48+E49" table:style-name="ce1">
            <text:p>24.6</text:p>
          </table:table-cell>
          <table:table-cell office:value-type="float" office:value="633.9" table:formula="msoxl:=K48+F49" table:style-name="ce1">
            <text:p>633.9</text:p>
          </table:table-cell>
          <table:table-cell office:value-type="float" office:value="118.29999999999995" table:formula="msoxl:=I49-I42" table:style-name="ce1">
            <text:p>118.3</text:p>
          </table:table-cell>
          <table:table-cell office:value-type="float" office:value="16.899999999999995" table:formula="msoxl:=L49/7" table:style-name="ce4">
            <text:p>16.90</text:p>
          </table:table-cell>
          <table:table-cell office:value-type="float" office:value="122.19999999999999" table:formula="msoxl:=K49-K42" table:style-name="ce1">
            <text:p>122.2</text:p>
          </table:table-cell>
          <table:table-cell office:value-type="float" office:value="17.457142857142856" table:formula="msoxl:=N49/7" table:style-name="ce4">
            <text:p>17.46</text:p>
          </table:table-cell>
          <table:table-cell table:number-columns-repeated="16369"/>
        </table:table-row>
        <table:table-row table:style-name="ro1">
          <table:table-cell office:value-type="date" office:date-value="2009-05-05T00:00:00" table:formula="msoxl:=A49+1" table:style-name="ce3">
            <text:p>5/5/2009</text:p>
          </table:table-cell>
          <table:table-cell office:value-type="string" table:style-name="ce1">
            <text:p>Holiday Motor Lodge, Pearisburg VA</text:p>
          </table:table-cell>
          <table:table-cell office:value-type="float" office:value="625.9" table:style-name="ce1">
            <text:p>625.9</text:p>
          </table:table-cell>
          <table:table-cell office:value-type="float" office:value="16.600000000000023" table:formula="msoxl:=IF(C50&gt;0,C50-C49,0)" table:style-name="ce1">
            <text:p>16.6</text:p>
          </table:table-cell>
          <table:table-cell office:value-type="float" office:value="0.8" table:style-name="ce1">
            <text:p>0.8</text:p>
          </table:table-cell>
          <table:table-cell office:value-type="float" office:value="17.400000000000023" table:formula="msoxl:=D50+E50" table:style-name="ce1">
            <text:p>17.4</text:p>
          </table:table-cell>
          <table:table-cell office:value-type="string" table:style-name="ce1">
            <text:p>Motel</text:p>
          </table:table-cell>
          <table:table-cell table:style-name="ce7"/>
          <table:table-cell office:value-type="float" office:value="625.9" table:formula="msoxl:=C50" table:style-name="ce1">
            <text:p>625.9</text:p>
          </table:table-cell>
          <table:table-cell office:value-type="float" office:value="25.4" table:formula="msoxl:=J49+E50" table:style-name="ce1">
            <text:p>25.4</text:p>
          </table:table-cell>
          <table:table-cell office:value-type="float" office:value="651.29999999999995" table:formula="msoxl:=K49+F50" table:style-name="ce1">
            <text:p>651.3</text:p>
          </table:table-cell>
          <table:table-cell office:value-type="float" office:value="112.19999999999993" table:formula="msoxl:=I50-I43" table:style-name="ce1">
            <text:p>112.2</text:p>
          </table:table-cell>
          <table:table-cell office:value-type="float" office:value="16.028571428571418" table:formula="msoxl:=L50/7" table:style-name="ce4">
            <text:p>16.03</text:p>
          </table:table-cell>
          <table:table-cell office:value-type="float" office:value="116.69999999999993" table:formula="msoxl:=K50-K43" table:style-name="ce1">
            <text:p>116.7</text:p>
          </table:table-cell>
          <table:table-cell office:value-type="float" office:value="16.67142857142856" table:formula="msoxl:=N50/7" table:style-name="ce4">
            <text:p>16.67</text:p>
          </table:table-cell>
          <table:table-cell table:number-columns-repeated="16369"/>
        </table:table-row>
        <table:table-row table:style-name="ro1">
          <table:table-cell office:value-type="date" office:date-value="2009-05-06T00:00:00" table:formula="msoxl:=A50+1" table:style-name="ce3">
            <text:p>5/6/2009</text:p>
          </table:table-cell>
          <table:table-cell office:value-type="string" table:style-name="ce1">
            <text:p>Holiday Motor Lodge, Pearisburg VA</text:p>
          </table:table-cell>
          <table:table-cell office:value-type="float" office:value="625.9" table:style-name="ce1">
            <text:p>625.9</text:p>
          </table:table-cell>
          <table:table-cell office:value-type="float" office:value="0" table:formula="msoxl:=IF(C51&gt;0,C51-C50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51+E51" table:style-name="ce1">
            <text:p>0</text:p>
          </table:table-cell>
          <table:table-cell office:value-type="string" table:style-name="ce1">
            <text:p>Motel</text:p>
          </table:table-cell>
          <table:table-cell table:style-name="ce7"/>
          <table:table-cell office:value-type="float" office:value="625.9" table:formula="msoxl:=C51" table:style-name="ce1">
            <text:p>625.9</text:p>
          </table:table-cell>
          <table:table-cell office:value-type="float" office:value="25.4" table:formula="msoxl:=J50+E51" table:style-name="ce1">
            <text:p>25.4</text:p>
          </table:table-cell>
          <table:table-cell office:value-type="float" office:value="651.29999999999995" table:formula="msoxl:=K50+F51" table:style-name="ce1">
            <text:p>651.3</text:p>
          </table:table-cell>
          <table:table-cell office:value-type="float" office:value="97.899999999999977" table:formula="msoxl:=I51-I44" table:style-name="ce1">
            <text:p>97.9</text:p>
          </table:table-cell>
          <table:table-cell office:value-type="float" office:value="13.985714285714282" table:formula="msoxl:=L51/7" table:style-name="ce4">
            <text:p>13.99</text:p>
          </table:table-cell>
          <table:table-cell office:value-type="float" office:value="102.19999999999993" table:formula="msoxl:=K51-K44" table:style-name="ce1">
            <text:p>102.2</text:p>
          </table:table-cell>
          <table:table-cell office:value-type="float" office:value="14.599999999999991" table:formula="msoxl:=N51/7" table:style-name="ce4">
            <text:p>14.60</text:p>
          </table:table-cell>
          <table:table-cell table:number-columns-repeated="16369"/>
        </table:table-row>
        <table:table-row table:style-name="ro1">
          <table:table-cell office:value-type="date" office:date-value="2009-05-07T00:00:00" table:formula="msoxl:=A51+1" table:style-name="ce3">
            <text:p>5/7/2009</text:p>
          </table:table-cell>
          <table:table-cell office:value-type="string" table:style-name="ce1">
            <text:p>Holy Family Hostel, Pearisburg VA</text:p>
          </table:table-cell>
          <table:table-cell office:value-type="float" office:value="625.9" table:style-name="ce1">
            <text:p>625.9</text:p>
          </table:table-cell>
          <table:table-cell office:value-type="float" office:value="0" table:formula="msoxl:=IF(C52&gt;0,C52-C51,0)" table:style-name="ce1">
            <text:p>0</text:p>
          </table:table-cell>
          <table:table-cell office:value-type="float" office:value="1.7" table:style-name="ce1">
            <text:p>1.7</text:p>
          </table:table-cell>
          <table:table-cell office:value-type="float" office:value="1.7" table:formula="msoxl:=D52+E52" table:style-name="ce1">
            <text:p>1.7</text:p>
          </table:table-cell>
          <table:table-cell office:value-type="string" table:style-name="ce1">
            <text:p>Hostel</text:p>
          </table:table-cell>
          <table:table-cell table:style-name="ce7"/>
          <table:table-cell office:value-type="float" office:value="625.9" table:formula="msoxl:=C52" table:style-name="ce1">
            <text:p>625.9</text:p>
          </table:table-cell>
          <table:table-cell office:value-type="float" office:value="27.099999999999998" table:formula="msoxl:=J51+E52" table:style-name="ce1">
            <text:p>27.1</text:p>
          </table:table-cell>
          <table:table-cell office:value-type="float" office:value="653" table:formula="msoxl:=K51+F52" table:style-name="ce1">
            <text:p>653</text:p>
          </table:table-cell>
          <table:table-cell office:value-type="float" office:value="87.899999999999977" table:formula="msoxl:=I52-I45" table:style-name="ce1">
            <text:p>87.9</text:p>
          </table:table-cell>
          <table:table-cell office:value-type="float" office:value="12.557142857142853" table:formula="msoxl:=L52/7" table:style-name="ce4">
            <text:p>12.56</text:p>
          </table:table-cell>
          <table:table-cell office:value-type="float" office:value="93.899999999999977" table:formula="msoxl:=K52-K45" table:style-name="ce1">
            <text:p>93.9</text:p>
          </table:table-cell>
          <table:table-cell office:value-type="float" office:value="13.414285714285711" table:formula="msoxl:=N52/7" table:style-name="ce4">
            <text:p>13.41</text:p>
          </table:table-cell>
          <table:table-cell table:number-columns-repeated="16369"/>
        </table:table-row>
        <table:table-row table:style-name="ro1">
          <table:table-cell office:value-type="date" office:date-value="2009-05-08T00:00:00" table:formula="msoxl:=A52+1" table:style-name="ce3">
            <text:p>5/8/2009</text:p>
          </table:table-cell>
          <table:table-cell office:value-type="string" table:style-name="ce1">
            <text:p>Rice Field Shelter</text:p>
          </table:table-cell>
          <table:table-cell office:value-type="float" office:value="632.70000000000005" table:style-name="ce1">
            <text:p>632.7</text:p>
          </table:table-cell>
          <table:table-cell office:value-type="float" office:value="6.8000000000000682" table:formula="msoxl:=IF(C53&gt;0,C53-C52,0)" table:style-name="ce1">
            <text:p>6.8</text:p>
          </table:table-cell>
          <table:table-cell office:value-type="float" office:value="1.5" table:style-name="ce1">
            <text:p>1.5</text:p>
          </table:table-cell>
          <table:table-cell office:value-type="float" office:value="8.3000000000000682" table:formula="msoxl:=D53+E53" table:style-name="ce1">
            <text:p>8.3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632.70000000000005" table:formula="msoxl:=C53" table:style-name="ce1">
            <text:p>632.7</text:p>
          </table:table-cell>
          <table:table-cell office:value-type="float" office:value="28.599999999999998" table:formula="msoxl:=J52+E53" table:style-name="ce1">
            <text:p>28.6</text:p>
          </table:table-cell>
          <table:table-cell office:value-type="float" office:value="661.30000000000007" table:formula="msoxl:=K52+F53" table:style-name="ce1">
            <text:p>661.3</text:p>
          </table:table-cell>
          <table:table-cell office:value-type="float" office:value="73.200000000000045" table:formula="msoxl:=I53-I46" table:style-name="ce1">
            <text:p>73.2</text:p>
          </table:table-cell>
          <table:table-cell office:value-type="float" office:value="10.457142857142864" table:formula="msoxl:=L53/7" table:style-name="ce4">
            <text:p>10.46</text:p>
          </table:table-cell>
          <table:table-cell office:value-type="float" office:value="80.700000000000045" table:formula="msoxl:=K53-K46" table:style-name="ce1">
            <text:p>80.7</text:p>
          </table:table-cell>
          <table:table-cell office:value-type="float" office:value="11.528571428571436" table:formula="msoxl:=N53/7" table:style-name="ce4">
            <text:p>11.53</text:p>
          </table:table-cell>
          <table:table-cell table:number-columns-repeated="16369"/>
        </table:table-row>
        <table:table-row table:style-name="ro1">
          <table:table-cell office:value-type="date" office:date-value="2009-05-09T00:00:00" table:formula="msoxl:=A53+1" table:style-name="ce3">
            <text:p>5/9/2009</text:p>
          </table:table-cell>
          <table:table-cell office:value-type="string" table:style-name="ce1">
            <text:p>Bailey Gap Shelter</text:p>
          </table:table-cell>
          <table:table-cell office:value-type="float" office:value="649.1" table:style-name="ce1">
            <text:p>649.1</text:p>
          </table:table-cell>
          <table:table-cell office:value-type="float" office:value="16.399999999999977" table:formula="msoxl:=IF(C54&gt;0,C54-C53,0)" table:style-name="ce1">
            <text:p>16.4</text:p>
          </table:table-cell>
          <table:table-cell office:value-type="float" office:value="0" table:style-name="ce1">
            <text:p>0</text:p>
          </table:table-cell>
          <table:table-cell office:value-type="float" office:value="16.399999999999977" table:formula="msoxl:=D54+E54" table:style-name="ce1">
            <text:p>16.4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649.1" table:formula="msoxl:=C54" table:style-name="ce1">
            <text:p>649.1</text:p>
          </table:table-cell>
          <table:table-cell office:value-type="float" office:value="28.599999999999998" table:formula="msoxl:=J53+E54" table:style-name="ce1">
            <text:p>28.6</text:p>
          </table:table-cell>
          <table:table-cell office:value-type="float" office:value="677.7" table:formula="msoxl:=K53+F54" table:style-name="ce1">
            <text:p>677.7</text:p>
          </table:table-cell>
          <table:table-cell office:value-type="float" office:value="73" table:formula="msoxl:=I54-I47" table:style-name="ce1">
            <text:p>73</text:p>
          </table:table-cell>
          <table:table-cell office:value-type="float" office:value="10.428571428571429" table:formula="msoxl:=L54/7" table:style-name="ce4">
            <text:p>10.43</text:p>
          </table:table-cell>
          <table:table-cell office:value-type="float" office:value="80.5" table:formula="msoxl:=K54-K47" table:style-name="ce1">
            <text:p>80.5</text:p>
          </table:table-cell>
          <table:table-cell office:value-type="float" office:value="11.5" table:formula="msoxl:=N54/7" table:style-name="ce4">
            <text:p>11.50</text:p>
          </table:table-cell>
          <table:table-cell table:number-columns-repeated="16369"/>
        </table:table-row>
        <table:table-row table:style-name="ro1">
          <table:table-cell office:value-type="date" office:date-value="2009-05-10T00:00:00" table:formula="msoxl:=A54+1" table:style-name="ce3">
            <text:p>5/10/2009</text:p>
          </table:table-cell>
          <table:table-cell office:value-type="string" table:style-name="ce1">
            <text:p>Laurel Creek Shelter</text:p>
          </table:table-cell>
          <table:table-cell office:value-type="float" office:value="663.7" table:style-name="ce1">
            <text:p>663.7</text:p>
          </table:table-cell>
          <table:table-cell office:value-type="float" office:value="14.600000000000023" table:formula="msoxl:=IF(C55&gt;0,C55-C54,0)" table:style-name="ce1">
            <text:p>14.6</text:p>
          </table:table-cell>
          <table:table-cell office:value-type="float" office:value="0" table:style-name="ce1">
            <text:p>0</text:p>
          </table:table-cell>
          <table:table-cell office:value-type="float" office:value="14.600000000000023" table:formula="msoxl:=D55+E55" table:style-name="ce1">
            <text:p>14.6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663.7" table:formula="msoxl:=C55" table:style-name="ce1">
            <text:p>663.7</text:p>
          </table:table-cell>
          <table:table-cell office:value-type="float" office:value="28.599999999999998" table:formula="msoxl:=J54+E55" table:style-name="ce1">
            <text:p>28.6</text:p>
          </table:table-cell>
          <table:table-cell office:value-type="float" office:value="692.30000000000007" table:formula="msoxl:=K54+F55" table:style-name="ce1">
            <text:p>692.3</text:p>
          </table:table-cell>
          <table:table-cell office:value-type="float" office:value="78.400000000000091" table:formula="msoxl:=I55-I48" table:style-name="ce1">
            <text:p>78.4</text:p>
          </table:table-cell>
          <table:table-cell office:value-type="float" office:value="11.200000000000014" table:formula="msoxl:=L55/7" table:style-name="ce4">
            <text:p>11.20</text:p>
          </table:table-cell>
          <table:table-cell office:value-type="float" office:value="82.900000000000091" table:formula="msoxl:=K55-K48" table:style-name="ce1">
            <text:p>82.9</text:p>
          </table:table-cell>
          <table:table-cell office:value-type="float" office:value="11.842857142857156" table:formula="msoxl:=N55/7" table:style-name="ce4">
            <text:p>11.84</text:p>
          </table:table-cell>
          <table:table-cell table:number-columns-repeated="16369"/>
        </table:table-row>
        <table:table-row table:style-name="ro1">
          <table:table-cell office:value-type="date" office:date-value="2009-05-11T00:00:00" table:formula="msoxl:=A55+1" table:style-name="ce3">
            <text:p>5/11/2009</text:p>
          </table:table-cell>
          <table:table-cell office:value-type="string" table:style-name="ce1">
            <text:p>Brush Mountain Stealth Site</text:p>
          </table:table-cell>
          <table:table-cell office:value-type="float" office:value="682.2" table:style-name="ce1">
            <text:p>682.2</text:p>
          </table:table-cell>
          <table:table-cell office:value-type="float" office:value="18.5" table:formula="msoxl:=IF(C56&gt;0,C56-C55,0)" table:style-name="ce1">
            <text:p>18.5</text:p>
          </table:table-cell>
          <table:table-cell office:value-type="float" office:value="1" table:style-name="ce1">
            <text:p>1</text:p>
          </table:table-cell>
          <table:table-cell office:value-type="float" office:value="19.5" table:formula="msoxl:=D56+E56" table:style-name="ce1">
            <text:p>19.5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682.2" table:formula="msoxl:=C56" table:style-name="ce1">
            <text:p>682.2</text:p>
          </table:table-cell>
          <table:table-cell office:value-type="float" office:value="29.599999999999998" table:formula="msoxl:=J55+E56" table:style-name="ce1">
            <text:p>29.6</text:p>
          </table:table-cell>
          <table:table-cell office:value-type="float" office:value="711.80000000000007" table:formula="msoxl:=K55+F56" table:style-name="ce1">
            <text:p>711.8</text:p>
          </table:table-cell>
          <table:table-cell office:value-type="float" office:value="72.900000000000091" table:formula="msoxl:=I56-I49" table:style-name="ce1">
            <text:p>72.9</text:p>
          </table:table-cell>
          <table:table-cell office:value-type="float" office:value="10.414285714285727" table:formula="msoxl:=L56/7" table:style-name="ce4">
            <text:p>10.41</text:p>
          </table:table-cell>
          <table:table-cell office:value-type="float" office:value="77.900000000000091" table:formula="msoxl:=K56-K49" table:style-name="ce1">
            <text:p>77.9</text:p>
          </table:table-cell>
          <table:table-cell office:value-type="float" office:value="11.128571428571442" table:formula="msoxl:=N56/7" table:style-name="ce4">
            <text:p>11.13</text:p>
          </table:table-cell>
          <table:table-cell table:number-columns-repeated="16369"/>
        </table:table-row>
        <table:table-row table:style-name="ro1">
          <table:table-cell office:value-type="date" office:date-value="2009-05-12T00:00:00" table:formula="msoxl:=A56+1" table:style-name="ce3">
            <text:p>5/12/2009</text:p>
          </table:table-cell>
          <table:table-cell office:value-type="string" table:style-name="ce1">
            <text:p>Catawba Mountain Shelter</text:p>
          </table:table-cell>
          <table:table-cell office:value-type="float" office:value="700.8" table:style-name="ce1">
            <text:p>700.8</text:p>
          </table:table-cell>
          <table:table-cell office:value-type="float" office:value="18.599999999999909" table:formula="msoxl:=IF(C57&gt;0,C57-C56,0)" table:style-name="ce1">
            <text:p>18.6</text:p>
          </table:table-cell>
          <table:table-cell office:value-type="float" office:value="0.2" table:style-name="ce1">
            <text:p>0.2</text:p>
          </table:table-cell>
          <table:table-cell office:value-type="float" office:value="18.799999999999908" table:formula="msoxl:=D57+E57" table:style-name="ce1">
            <text:p>18.8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700.8" table:formula="msoxl:=C57" table:style-name="ce1">
            <text:p>700.8</text:p>
          </table:table-cell>
          <table:table-cell office:value-type="float" office:value="29.799999999999997" table:formula="msoxl:=J56+E57" table:style-name="ce1">
            <text:p>29.8</text:p>
          </table:table-cell>
          <table:table-cell office:value-type="float" office:value="730.6" table:formula="msoxl:=K56+F57" table:style-name="ce1">
            <text:p>730.6</text:p>
          </table:table-cell>
          <table:table-cell office:value-type="float" office:value="74.899999999999977" table:formula="msoxl:=I57-I50" table:style-name="ce1">
            <text:p>74.9</text:p>
          </table:table-cell>
          <table:table-cell office:value-type="float" office:value="10.699999999999998" table:formula="msoxl:=L57/7" table:style-name="ce4">
            <text:p>10.70</text:p>
          </table:table-cell>
          <table:table-cell office:value-type="float" office:value="79.300000000000068" table:formula="msoxl:=K57-K50" table:style-name="ce1">
            <text:p>79.3</text:p>
          </table:table-cell>
          <table:table-cell office:value-type="float" office:value="11.328571428571438" table:formula="msoxl:=N57/7" table:style-name="ce4">
            <text:p>11.33</text:p>
          </table:table-cell>
          <table:table-cell table:number-columns-repeated="16369"/>
        </table:table-row>
        <table:table-row table:style-name="ro1">
          <table:table-cell office:value-type="date" office:date-value="2009-05-13T00:00:00" table:formula="msoxl:=A57+1" table:style-name="ce3">
            <text:p>5/13/2009</text:p>
          </table:table-cell>
          <table:table-cell office:value-type="string" table:style-name="ce1">
            <text:p>Lamberts Meadow Shelter</text:p>
          </table:table-cell>
          <table:table-cell office:value-type="float" office:value="709.2" table:style-name="ce1">
            <text:p>709.2</text:p>
          </table:table-cell>
          <table:table-cell office:value-type="float" office:value="8.4000000000000909" table:formula="msoxl:=IF(C58&gt;0,C58-C57,0)" table:style-name="ce1">
            <text:p>8.4</text:p>
          </table:table-cell>
          <table:table-cell office:value-type="float" office:value="0" table:style-name="ce1">
            <text:p>0</text:p>
          </table:table-cell>
          <table:table-cell office:value-type="float" office:value="8.4000000000000909" table:formula="msoxl:=D58+E58" table:style-name="ce1">
            <text:p>8.4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709.2" table:formula="msoxl:=C58" table:style-name="ce1">
            <text:p>709.2</text:p>
          </table:table-cell>
          <table:table-cell office:value-type="float" office:value="29.799999999999997" table:formula="msoxl:=J57+E58" table:style-name="ce1">
            <text:p>29.8</text:p>
          </table:table-cell>
          <table:table-cell office:value-type="float" office:value="739.00000000000011" table:formula="msoxl:=K57+F58" table:style-name="ce1">
            <text:p>739</text:p>
          </table:table-cell>
          <table:table-cell office:value-type="float" office:value="83.300000000000068" table:formula="msoxl:=I58-I51" table:style-name="ce1">
            <text:p>83.3</text:p>
          </table:table-cell>
          <table:table-cell office:value-type="float" office:value="11.900000000000009" table:formula="msoxl:=L58/7" table:style-name="ce4">
            <text:p>11.90</text:p>
          </table:table-cell>
          <table:table-cell office:value-type="float" office:value="87.700000000000159" table:formula="msoxl:=K58-K51" table:style-name="ce1">
            <text:p>87.7</text:p>
          </table:table-cell>
          <table:table-cell office:value-type="float" office:value="12.528571428571452" table:formula="msoxl:=N58/7" table:style-name="ce4">
            <text:p>12.53</text:p>
          </table:table-cell>
          <table:table-cell table:number-columns-repeated="16369"/>
        </table:table-row>
        <table:table-row table:style-name="ro1">
          <table:table-cell office:value-type="date" office:date-value="2009-05-14T00:00:00" table:formula="msoxl:=A58+1" table:style-name="ce3">
            <text:p>5/14/2009</text:p>
          </table:table-cell>
          <table:table-cell office:value-type="string" table:style-name="ce1">
            <text:p>Howard Johnson Exoress, Daleville VA</text:p>
          </table:table-cell>
          <table:table-cell office:value-type="float" office:value="718.6" table:style-name="ce1">
            <text:p>718.6</text:p>
          </table:table-cell>
          <table:table-cell office:value-type="float" office:value="9.3999999999999773" table:formula="msoxl:=IF(C59&gt;0,C59-C58,0)" table:style-name="ce1">
            <text:p>9.4</text:p>
          </table:table-cell>
          <table:table-cell office:value-type="float" office:value="0" table:style-name="ce1">
            <text:p>0</text:p>
          </table:table-cell>
          <table:table-cell office:value-type="float" office:value="9.3999999999999773" table:formula="msoxl:=D59+E59" table:style-name="ce1">
            <text:p>9.4</text:p>
          </table:table-cell>
          <table:table-cell office:value-type="string" table:style-name="ce1">
            <text:p>Motel</text:p>
          </table:table-cell>
          <table:table-cell table:style-name="ce7"/>
          <table:table-cell office:value-type="float" office:value="718.6" table:formula="msoxl:=C59" table:style-name="ce1">
            <text:p>718.6</text:p>
          </table:table-cell>
          <table:table-cell office:value-type="float" office:value="29.799999999999997" table:formula="msoxl:=J58+E59" table:style-name="ce1">
            <text:p>29.8</text:p>
          </table:table-cell>
          <table:table-cell office:value-type="float" office:value="748.40000000000009" table:formula="msoxl:=K58+F59" table:style-name="ce1">
            <text:p>748.4</text:p>
          </table:table-cell>
          <table:table-cell office:value-type="float" office:value="92.700000000000045" table:formula="msoxl:=I59-I52" table:style-name="ce1">
            <text:p>92.7</text:p>
          </table:table-cell>
          <table:table-cell office:value-type="float" office:value="13.242857142857149" table:formula="msoxl:=L59/7" table:style-name="ce4">
            <text:p>13.24</text:p>
          </table:table-cell>
          <table:table-cell office:value-type="float" office:value="95.400000000000091" table:formula="msoxl:=K59-K52" table:style-name="ce1">
            <text:p>95.4</text:p>
          </table:table-cell>
          <table:table-cell office:value-type="float" office:value="13.628571428571442" table:formula="msoxl:=N59/7" table:style-name="ce4">
            <text:p>13.63</text:p>
          </table:table-cell>
          <table:table-cell table:number-columns-repeated="16369"/>
        </table:table-row>
        <table:table-row table:style-name="ro1">
          <table:table-cell office:value-type="date" office:date-value="2009-05-15T00:00:00" table:formula="msoxl:=A59+1" table:style-name="ce3">
            <text:p>5/15/2009</text:p>
          </table:table-cell>
          <table:table-cell office:value-type="string" table:style-name="ce1">
            <text:p>Bobblets Gap Shelter</text:p>
          </table:table-cell>
          <table:table-cell office:value-type="float" office:value="737.1" table:style-name="ce1">
            <text:p>737.1</text:p>
          </table:table-cell>
          <table:table-cell office:value-type="float" office:value="18.5" table:formula="msoxl:=IF(C60&gt;0,C60-C59,0)" table:style-name="ce1">
            <text:p>18.5</text:p>
          </table:table-cell>
          <table:table-cell office:value-type="float" office:value="0.4" table:style-name="ce1">
            <text:p>0.4</text:p>
          </table:table-cell>
          <table:table-cell office:value-type="float" office:value="18.899999999999999" table:formula="msoxl:=D60+E60" table:style-name="ce1">
            <text:p>18.9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737.1" table:formula="msoxl:=C60" table:style-name="ce1">
            <text:p>737.1</text:p>
          </table:table-cell>
          <table:table-cell office:value-type="float" office:value="30.199999999999996" table:formula="msoxl:=J59+E60" table:style-name="ce1">
            <text:p>30.2</text:p>
          </table:table-cell>
          <table:table-cell office:value-type="float" office:value="767.30000000000007" table:formula="msoxl:=K59+F60" table:style-name="ce1">
            <text:p>767.3</text:p>
          </table:table-cell>
          <table:table-cell office:value-type="float" office:value="104.39999999999998" table:formula="msoxl:=I60-I53" table:style-name="ce1">
            <text:p>104.4</text:p>
          </table:table-cell>
          <table:table-cell office:value-type="float" office:value="14.914285714285711" table:formula="msoxl:=L60/7" table:style-name="ce4">
            <text:p>14.91</text:p>
          </table:table-cell>
          <table:table-cell office:value-type="float" office:value="106" table:formula="msoxl:=K60-K53" table:style-name="ce1">
            <text:p>106</text:p>
          </table:table-cell>
          <table:table-cell office:value-type="float" office:value="15.142857142857142" table:formula="msoxl:=N60/7" table:style-name="ce4">
            <text:p>15.14</text:p>
          </table:table-cell>
          <table:table-cell table:number-columns-repeated="16369"/>
        </table:table-row>
        <table:table-row table:style-name="ro1">
          <table:table-cell office:value-type="date" office:date-value="2009-05-16T00:00:00" table:formula="msoxl:=A60+1" table:style-name="ce3">
            <text:p>5/16/2009</text:p>
          </table:table-cell>
          <table:table-cell office:value-type="string" table:style-name="ce1">
            <text:p>Cornelius Creek Shelter</text:p>
          </table:table-cell>
          <table:table-cell office:value-type="float" office:value="755.4" table:style-name="ce1">
            <text:p>755.4</text:p>
          </table:table-cell>
          <table:table-cell office:value-type="float" office:value="18.299999999999955" table:formula="msoxl:=IF(C61&gt;0,C61-C60,0)" table:style-name="ce1">
            <text:p>18.3</text:p>
          </table:table-cell>
          <table:table-cell office:value-type="float" office:value="0.2" table:style-name="ce1">
            <text:p>0.2</text:p>
          </table:table-cell>
          <table:table-cell office:value-type="float" office:value="18.499999999999954" table:formula="msoxl:=D61+E61" table:style-name="ce1">
            <text:p>18.5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755.4" table:formula="msoxl:=C61" table:style-name="ce1">
            <text:p>755.4</text:p>
          </table:table-cell>
          <table:table-cell office:value-type="float" office:value="30.399999999999995" table:formula="msoxl:=J60+E61" table:style-name="ce1">
            <text:p>30.4</text:p>
          </table:table-cell>
          <table:table-cell office:value-type="float" office:value="785.80000000000007" table:formula="msoxl:=K60+F61" table:style-name="ce1">
            <text:p>785.8</text:p>
          </table:table-cell>
          <table:table-cell office:value-type="float" office:value="106.29999999999995" table:formula="msoxl:=I61-I54" table:style-name="ce1">
            <text:p>106.3</text:p>
          </table:table-cell>
          <table:table-cell office:value-type="float" office:value="15.18571428571428" table:formula="msoxl:=L61/7" table:style-name="ce4">
            <text:p>15.19</text:p>
          </table:table-cell>
          <table:table-cell office:value-type="float" office:value="108.10000000000002" table:formula="msoxl:=K61-K54" table:style-name="ce1">
            <text:p>108.1</text:p>
          </table:table-cell>
          <table:table-cell office:value-type="float" office:value="15.442857142857147" table:formula="msoxl:=N61/7" table:style-name="ce4">
            <text:p>15.44</text:p>
          </table:table-cell>
          <table:table-cell table:number-columns-repeated="16369"/>
        </table:table-row>
        <table:table-row table:style-name="ro1">
          <table:table-cell office:value-type="date" office:date-value="2009-05-17T00:00:00" table:formula="msoxl:=A61+1" table:style-name="ce3">
            <text:p>5/17/2009</text:p>
          </table:table-cell>
          <table:table-cell office:value-type="string" table:style-name="ce1">
            <text:p>Johns Hollow Shelter</text:p>
          </table:table-cell>
          <table:table-cell office:value-type="float" office:value="777" table:style-name="ce1">
            <text:p>777</text:p>
          </table:table-cell>
          <table:table-cell office:value-type="float" office:value="21.600000000000023" table:formula="msoxl:=IF(C62&gt;0,C62-C61,0)" table:style-name="ce1">
            <text:p>21.6</text:p>
          </table:table-cell>
          <table:table-cell office:value-type="float" office:value="0" table:style-name="ce1">
            <text:p>0</text:p>
          </table:table-cell>
          <table:table-cell office:value-type="float" office:value="21.600000000000023" table:formula="msoxl:=D62+E62" table:style-name="ce1">
            <text:p>21.6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777" table:formula="msoxl:=C62" table:style-name="ce1">
            <text:p>777</text:p>
          </table:table-cell>
          <table:table-cell office:value-type="float" office:value="30.399999999999995" table:formula="msoxl:=J61+E62" table:style-name="ce1">
            <text:p>30.4</text:p>
          </table:table-cell>
          <table:table-cell office:value-type="float" office:value="807.40000000000009" table:formula="msoxl:=K61+F62" table:style-name="ce1">
            <text:p>807.4</text:p>
          </table:table-cell>
          <table:table-cell office:value-type="float" office:value="113.29999999999995" table:formula="msoxl:=I62-I55" table:style-name="ce1">
            <text:p>113.3</text:p>
          </table:table-cell>
          <table:table-cell office:value-type="float" office:value="16.18571428571428" table:formula="msoxl:=L62/7" table:style-name="ce4">
            <text:p>16.19</text:p>
          </table:table-cell>
          <table:table-cell office:value-type="float" office:value="115.10000000000002" table:formula="msoxl:=K62-K55" table:style-name="ce1">
            <text:p>115.1</text:p>
          </table:table-cell>
          <table:table-cell office:value-type="float" office:value="16.442857142857147" table:formula="msoxl:=N62/7" table:style-name="ce4">
            <text:p>16.44</text:p>
          </table:table-cell>
          <table:table-cell table:number-columns-repeated="16369"/>
        </table:table-row>
        <table:table-row table:style-name="ro1">
          <table:table-cell office:value-type="date" office:date-value="2009-05-18T00:00:00" table:formula="msoxl:=A62+1" table:style-name="ce3">
            <text:p>5/18/2009</text:p>
          </table:table-cell>
          <table:table-cell office:value-type="string" table:style-name="ce1">
            <text:p>Brown Mountain Creek Shelter</text:p>
          </table:table-cell>
          <table:table-cell office:value-type="float" office:value="795.3" table:style-name="ce1">
            <text:p>795.3</text:p>
          </table:table-cell>
          <table:table-cell office:value-type="float" office:value="18.299999999999955" table:formula="msoxl:=IF(C63&gt;0,C63-C62,0)" table:style-name="ce1">
            <text:p>18.3</text:p>
          </table:table-cell>
          <table:table-cell office:value-type="float" office:value="0.4" table:style-name="ce1">
            <text:p>0.4</text:p>
          </table:table-cell>
          <table:table-cell office:value-type="float" office:value="18.699999999999953" table:formula="msoxl:=D63+E63" table:style-name="ce1">
            <text:p>18.7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795.3" table:formula="msoxl:=C63" table:style-name="ce1">
            <text:p>795.3</text:p>
          </table:table-cell>
          <table:table-cell office:value-type="float" office:value="30.799999999999994" table:formula="msoxl:=J62+E63" table:style-name="ce1">
            <text:p>30.8</text:p>
          </table:table-cell>
          <table:table-cell office:value-type="float" office:value="826.1" table:formula="msoxl:=K62+F63" table:style-name="ce1">
            <text:p>826.1</text:p>
          </table:table-cell>
          <table:table-cell office:value-type="float" office:value="113.09999999999991" table:formula="msoxl:=I63-I56" table:style-name="ce1">
            <text:p>113.1</text:p>
          </table:table-cell>
          <table:table-cell office:value-type="float" office:value="16.157142857142844" table:formula="msoxl:=L63/7" table:style-name="ce4">
            <text:p>16.16</text:p>
          </table:table-cell>
          <table:table-cell office:value-type="float" office:value="114.29999999999995" table:formula="msoxl:=K63-K56" table:style-name="ce1">
            <text:p>114.3</text:p>
          </table:table-cell>
          <table:table-cell office:value-type="float" office:value="16.328571428571422" table:formula="msoxl:=N63/7" table:style-name="ce4">
            <text:p>16.33</text:p>
          </table:table-cell>
          <table:table-cell table:number-columns-repeated="16369"/>
        </table:table-row>
        <table:table-row table:style-name="ro1">
          <table:table-cell office:value-type="date" office:date-value="2009-05-19T00:00:00" table:formula="msoxl:=A63+1" table:style-name="ce3">
            <text:p>5/19/2009</text:p>
          </table:table-cell>
          <table:table-cell office:value-type="string" table:style-name="ce1">
            <text:p>Seeley-Woodworth Shelter</text:p>
          </table:table-cell>
          <table:table-cell office:value-type="float" office:value="811.1" table:style-name="ce1">
            <text:p>811.1</text:p>
          </table:table-cell>
          <table:table-cell office:value-type="float" office:value="15.800000000000068" table:formula="msoxl:=IF(C64&gt;0,C64-C63,0)" table:style-name="ce1">
            <text:p>15.8</text:p>
          </table:table-cell>
          <table:table-cell office:value-type="float" office:value="0" table:style-name="ce1">
            <text:p>0</text:p>
          </table:table-cell>
          <table:table-cell office:value-type="float" office:value="15.800000000000068" table:formula="msoxl:=D64+E64" table:style-name="ce1">
            <text:p>15.8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811.1" table:formula="msoxl:=C64" table:style-name="ce1">
            <text:p>811.1</text:p>
          </table:table-cell>
          <table:table-cell office:value-type="float" office:value="30.799999999999994" table:formula="msoxl:=J63+E64" table:style-name="ce1">
            <text:p>30.8</text:p>
          </table:table-cell>
          <table:table-cell office:value-type="float" office:value="841.90000000000009" table:formula="msoxl:=K63+F64" table:style-name="ce1">
            <text:p>841.9</text:p>
          </table:table-cell>
          <table:table-cell office:value-type="float" office:value="110.30000000000007" table:formula="msoxl:=I64-I57" table:style-name="ce1">
            <text:p>110.3</text:p>
          </table:table-cell>
          <table:table-cell office:value-type="float" office:value="15.757142857142867" table:formula="msoxl:=L64/7" table:style-name="ce4">
            <text:p>15.76</text:p>
          </table:table-cell>
          <table:table-cell office:value-type="float" office:value="111.30000000000007" table:formula="msoxl:=K64-K57" table:style-name="ce1">
            <text:p>111.3</text:p>
          </table:table-cell>
          <table:table-cell office:value-type="float" office:value="15.900000000000009" table:formula="msoxl:=N64/7" table:style-name="ce4">
            <text:p>15.90</text:p>
          </table:table-cell>
          <table:table-cell table:number-columns-repeated="16369"/>
        </table:table-row>
        <table:table-row table:style-name="ro1">
          <table:table-cell office:value-type="date" office:date-value="2009-05-20T00:00:00" table:formula="msoxl:=A64+1" table:style-name="ce3">
            <text:p>5/20/2009</text:p>
          </table:table-cell>
          <table:table-cell office:value-type="string" table:style-name="ce1">
            <text:p>Harpers Creek Shelter</text:p>
          </table:table-cell>
          <table:table-cell office:value-type="float" office:value="825.5" table:style-name="ce1">
            <text:p>825.5</text:p>
          </table:table-cell>
          <table:table-cell office:value-type="float" office:value="14.399999999999977" table:formula="msoxl:=IF(C65&gt;0,C65-C64,0)" table:style-name="ce1">
            <text:p>14.4</text:p>
          </table:table-cell>
          <table:table-cell office:value-type="float" office:value="0.2" table:style-name="ce1">
            <text:p>0.2</text:p>
          </table:table-cell>
          <table:table-cell office:value-type="float" office:value="14.599999999999977" table:formula="msoxl:=D65+E65" table:style-name="ce1">
            <text:p>14.6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825.5" table:formula="msoxl:=C65" table:style-name="ce1">
            <text:p>825.5</text:p>
          </table:table-cell>
          <table:table-cell office:value-type="float" office:value="30.999999999999993" table:formula="msoxl:=J64+E65" table:style-name="ce1">
            <text:p>31</text:p>
          </table:table-cell>
          <table:table-cell office:value-type="float" office:value="856.50000000000011" table:formula="msoxl:=K64+F65" table:style-name="ce1">
            <text:p>856.5</text:p>
          </table:table-cell>
          <table:table-cell office:value-type="float" office:value="116.29999999999995" table:formula="msoxl:=I65-I58" table:style-name="ce1">
            <text:p>116.3</text:p>
          </table:table-cell>
          <table:table-cell office:value-type="float" office:value="16.614285714285707" table:formula="msoxl:=L65/7" table:style-name="ce4">
            <text:p>16.61</text:p>
          </table:table-cell>
          <table:table-cell office:value-type="float" office:value="117.5" table:formula="msoxl:=K65-K58" table:style-name="ce1">
            <text:p>117.5</text:p>
          </table:table-cell>
          <table:table-cell office:value-type="float" office:value="16.785714285714285" table:formula="msoxl:=N65/7" table:style-name="ce4">
            <text:p>16.79</text:p>
          </table:table-cell>
          <table:table-cell table:number-columns-repeated="16369"/>
        </table:table-row>
        <table:table-row table:style-name="ro1">
          <table:table-cell office:value-type="date" office:date-value="2009-05-21T00:00:00" table:formula="msoxl:=A65+1" table:style-name="ce3">
            <text:p>5/21/2009</text:p>
          </table:table-cell>
          <table:table-cell office:value-type="string" table:style-name="ce1">
            <text:p>Residence Inn, Waynesboro VA</text:p>
          </table:table-cell>
          <table:table-cell office:value-type="float" office:value="833.9" table:style-name="ce1">
            <text:p>833.9</text:p>
          </table:table-cell>
          <table:table-cell office:value-type="float" office:value="8.3999999999999773" table:formula="msoxl:=IF(C66&gt;0,C66-C65,0)" table:style-name="ce1">
            <text:p>8.4</text:p>
          </table:table-cell>
          <table:table-cell office:value-type="float" office:value="0" table:style-name="ce1">
            <text:p>0</text:p>
          </table:table-cell>
          <table:table-cell office:value-type="float" office:value="8.3999999999999773" table:formula="msoxl:=D66+E66" table:style-name="ce1">
            <text:p>8.4</text:p>
          </table:table-cell>
          <table:table-cell office:value-type="string" table:style-name="ce1">
            <text:p>Motel</text:p>
          </table:table-cell>
          <table:table-cell table:style-name="ce7"/>
          <table:table-cell office:value-type="float" office:value="833.9" table:formula="msoxl:=C66" table:style-name="ce1">
            <text:p>833.9</text:p>
          </table:table-cell>
          <table:table-cell office:value-type="float" office:value="30.999999999999993" table:formula="msoxl:=J65+E66" table:style-name="ce1">
            <text:p>31</text:p>
          </table:table-cell>
          <table:table-cell office:value-type="float" office:value="864.90000000000009" table:formula="msoxl:=K65+F66" table:style-name="ce1">
            <text:p>864.9</text:p>
          </table:table-cell>
          <table:table-cell office:value-type="float" office:value="115.29999999999995" table:formula="msoxl:=I66-I59" table:style-name="ce1">
            <text:p>115.3</text:p>
          </table:table-cell>
          <table:table-cell office:value-type="float" office:value="16.471428571428564" table:formula="msoxl:=L66/7" table:style-name="ce4">
            <text:p>16.47</text:p>
          </table:table-cell>
          <table:table-cell office:value-type="float" office:value="116.5" table:formula="msoxl:=K66-K59" table:style-name="ce1">
            <text:p>116.5</text:p>
          </table:table-cell>
          <table:table-cell office:value-type="float" office:value="16.642857142857142" table:formula="msoxl:=N66/7" table:style-name="ce4">
            <text:p>16.64</text:p>
          </table:table-cell>
          <table:table-cell table:number-columns-repeated="16369"/>
        </table:table-row>
        <table:table-row table:style-name="ro1">
          <table:table-cell office:value-type="date" office:date-value="2009-05-22T00:00:00" table:formula="msoxl:=A66+1" table:style-name="ce3">
            <text:p>5/22/2009</text:p>
          </table:table-cell>
          <table:table-cell office:value-type="string" table:style-name="ce1">
            <text:p>Residence Inn, Waynesboro VA</text:p>
          </table:table-cell>
          <table:table-cell office:value-type="float" office:value="833.9" table:style-name="ce1">
            <text:p>833.9</text:p>
          </table:table-cell>
          <table:table-cell office:value-type="float" office:value="0" table:formula="msoxl:=IF(C67&gt;0,C67-C66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67+E67" table:style-name="ce1">
            <text:p>0</text:p>
          </table:table-cell>
          <table:table-cell office:value-type="string" table:style-name="ce1">
            <text:p>Motel</text:p>
          </table:table-cell>
          <table:table-cell table:style-name="ce7"/>
          <table:table-cell office:value-type="float" office:value="833.9" table:formula="msoxl:=C67" table:style-name="ce1">
            <text:p>833.9</text:p>
          </table:table-cell>
          <table:table-cell office:value-type="float" office:value="30.999999999999993" table:formula="msoxl:=J66+E67" table:style-name="ce1">
            <text:p>31</text:p>
          </table:table-cell>
          <table:table-cell office:value-type="float" office:value="864.90000000000009" table:formula="msoxl:=K66+F67" table:style-name="ce1">
            <text:p>864.9</text:p>
          </table:table-cell>
          <table:table-cell office:value-type="float" office:value="96.799999999999955" table:formula="msoxl:=I67-I60" table:style-name="ce1">
            <text:p>96.8</text:p>
          </table:table-cell>
          <table:table-cell office:value-type="float" office:value="13.828571428571422" table:formula="msoxl:=L67/7" table:style-name="ce4">
            <text:p>13.83</text:p>
          </table:table-cell>
          <table:table-cell office:value-type="float" office:value="97.600000000000023" table:formula="msoxl:=K67-K60" table:style-name="ce1">
            <text:p>97.6</text:p>
          </table:table-cell>
          <table:table-cell office:value-type="float" office:value="13.942857142857147" table:formula="msoxl:=N67/7" table:style-name="ce4">
            <text:p>13.94</text:p>
          </table:table-cell>
          <table:table-cell table:number-columns-repeated="16369"/>
        </table:table-row>
        <table:table-row table:style-name="ro1">
          <table:table-cell office:value-type="date" office:date-value="2009-05-23T00:00:00" table:formula="msoxl:=A67+1" table:style-name="ce3">
            <text:p>5/23/2009</text:p>
          </table:table-cell>
          <table:table-cell office:value-type="string" table:style-name="ce1">
            <text:p>Joel &amp; Connie's house, Bethesda MD</text:p>
          </table:table-cell>
          <table:table-cell office:value-type="float" office:value="833.9" table:style-name="ce1">
            <text:p>833.9</text:p>
          </table:table-cell>
          <table:table-cell office:value-type="float" office:value="0" table:formula="msoxl:=IF(C68&gt;0,C68-C67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68+E68" table:style-name="ce1">
            <text:p>0</text:p>
          </table:table-cell>
          <table:table-cell office:value-type="string" table:style-name="ce1">
            <text:p>Floor</text:p>
          </table:table-cell>
          <table:table-cell table:style-name="ce7"/>
          <table:table-cell office:value-type="float" office:value="833.9" table:formula="msoxl:=C68" table:style-name="ce1">
            <text:p>833.9</text:p>
          </table:table-cell>
          <table:table-cell office:value-type="float" office:value="30.999999999999993" table:formula="msoxl:=J67+E68" table:style-name="ce1">
            <text:p>31</text:p>
          </table:table-cell>
          <table:table-cell office:value-type="float" office:value="864.90000000000009" table:formula="msoxl:=K67+F68" table:style-name="ce1">
            <text:p>864.9</text:p>
          </table:table-cell>
          <table:table-cell office:value-type="float" office:value="78.5" table:formula="msoxl:=I68-I61" table:style-name="ce1">
            <text:p>78.5</text:p>
          </table:table-cell>
          <table:table-cell office:value-type="float" office:value="11.214285714285714" table:formula="msoxl:=L68/7" table:style-name="ce4">
            <text:p>11.21</text:p>
          </table:table-cell>
          <table:table-cell office:value-type="float" office:value="79.100000000000023" table:formula="msoxl:=K68-K61" table:style-name="ce1">
            <text:p>79.1</text:p>
          </table:table-cell>
          <table:table-cell office:value-type="float" office:value="11.300000000000002" table:formula="msoxl:=N68/7" table:style-name="ce4">
            <text:p>11.30</text:p>
          </table:table-cell>
          <table:table-cell table:number-columns-repeated="16369"/>
        </table:table-row>
        <table:table-row table:style-name="ro1">
          <table:table-cell office:value-type="date" office:date-value="2009-05-24T00:00:00" table:formula="msoxl:=A68+1" table:style-name="ce3">
            <text:p>5/24/2009</text:p>
          </table:table-cell>
          <table:table-cell office:value-type="string" table:style-name="ce1">
            <text:p>Home</text:p>
          </table:table-cell>
          <table:table-cell office:value-type="float" office:value="833.9" table:style-name="ce1">
            <text:p>833.9</text:p>
          </table:table-cell>
          <table:table-cell office:value-type="float" office:value="0" table:formula="msoxl:=IF(C69&gt;0,C69-C68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69+E69" table:style-name="ce1">
            <text:p>0</text:p>
          </table:table-cell>
          <table:table-cell office:value-type="string" table:style-name="ce1">
            <text:p>Home</text:p>
          </table:table-cell>
          <table:table-cell table:style-name="ce7"/>
          <table:table-cell office:value-type="float" office:value="833.9" table:formula="msoxl:=C69" table:style-name="ce1">
            <text:p>833.9</text:p>
          </table:table-cell>
          <table:table-cell office:value-type="float" office:value="30.999999999999993" table:formula="msoxl:=J68+E69" table:style-name="ce1">
            <text:p>31</text:p>
          </table:table-cell>
          <table:table-cell office:value-type="float" office:value="864.90000000000009" table:formula="msoxl:=K68+F69" table:style-name="ce1">
            <text:p>864.9</text:p>
          </table:table-cell>
          <table:table-cell office:value-type="float" office:value="56.899999999999977" table:formula="msoxl:=I69-I62" table:style-name="ce1">
            <text:p>56.9</text:p>
          </table:table-cell>
          <table:table-cell office:value-type="float" office:value="8.1285714285714246" table:formula="msoxl:=L69/7" table:style-name="ce4">
            <text:p>8.13</text:p>
          </table:table-cell>
          <table:table-cell office:value-type="float" office:value="57.5" table:formula="msoxl:=K69-K62" table:style-name="ce1">
            <text:p>57.5</text:p>
          </table:table-cell>
          <table:table-cell office:value-type="float" office:value="8.2142857142857135" table:formula="msoxl:=N69/7" table:style-name="ce4">
            <text:p>8.21</text:p>
          </table:table-cell>
          <table:table-cell table:number-columns-repeated="16369"/>
        </table:table-row>
        <table:table-row table:style-name="ro1">
          <table:table-cell office:value-type="date" office:date-value="2009-05-25T00:00:00" table:formula="msoxl:=A69+1" table:style-name="ce3">
            <text:p>5/25/2009</text:p>
          </table:table-cell>
          <table:table-cell office:value-type="string" table:style-name="ce1">
            <text:p>Home</text:p>
          </table:table-cell>
          <table:table-cell office:value-type="float" office:value="833.9" table:style-name="ce1">
            <text:p>833.9</text:p>
          </table:table-cell>
          <table:table-cell office:value-type="float" office:value="0" table:formula="msoxl:=IF(C70&gt;0,C70-C69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70+E70" table:style-name="ce1">
            <text:p>0</text:p>
          </table:table-cell>
          <table:table-cell office:value-type="string" table:style-name="ce1">
            <text:p>Home</text:p>
          </table:table-cell>
          <table:table-cell table:style-name="ce7"/>
          <table:table-cell office:value-type="float" office:value="833.9" table:formula="msoxl:=C70" table:style-name="ce1">
            <text:p>833.9</text:p>
          </table:table-cell>
          <table:table-cell office:value-type="float" office:value="30.999999999999993" table:formula="msoxl:=J69+E70" table:style-name="ce1">
            <text:p>31</text:p>
          </table:table-cell>
          <table:table-cell office:value-type="float" office:value="864.90000000000009" table:formula="msoxl:=K69+F70" table:style-name="ce1">
            <text:p>864.9</text:p>
          </table:table-cell>
          <table:table-cell office:value-type="float" office:value="38.600000000000023" table:formula="msoxl:=I70-I63" table:style-name="ce1">
            <text:p>38.6</text:p>
          </table:table-cell>
          <table:table-cell office:value-type="float" office:value="5.5142857142857178" table:formula="msoxl:=L70/7" table:style-name="ce4">
            <text:p>5.51</text:p>
          </table:table-cell>
          <table:table-cell office:value-type="float" office:value="38.800000000000068" table:formula="msoxl:=K70-K63" table:style-name="ce1">
            <text:p>38.8</text:p>
          </table:table-cell>
          <table:table-cell office:value-type="float" office:value="5.5428571428571525" table:formula="msoxl:=N70/7" table:style-name="ce4">
            <text:p>5.54</text:p>
          </table:table-cell>
          <table:table-cell table:number-columns-repeated="16369"/>
        </table:table-row>
        <table:table-row table:style-name="ro1">
          <table:table-cell office:value-type="date" office:date-value="2009-05-26T00:00:00" table:formula="msoxl:=A70+1" table:style-name="ce3">
            <text:p>5/26/2009</text:p>
          </table:table-cell>
          <table:table-cell office:value-type="string" table:style-name="ce1">
            <text:p>Home</text:p>
          </table:table-cell>
          <table:table-cell office:value-type="float" office:value="833.9" table:style-name="ce1">
            <text:p>833.9</text:p>
          </table:table-cell>
          <table:table-cell office:value-type="float" office:value="0" table:formula="msoxl:=IF(C71&gt;0,C71-C70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71+E71" table:style-name="ce1">
            <text:p>0</text:p>
          </table:table-cell>
          <table:table-cell office:value-type="string" table:style-name="ce1">
            <text:p>Home</text:p>
          </table:table-cell>
          <table:table-cell table:style-name="ce7"/>
          <table:table-cell office:value-type="float" office:value="833.9" table:formula="msoxl:=C71" table:style-name="ce1">
            <text:p>833.9</text:p>
          </table:table-cell>
          <table:table-cell office:value-type="float" office:value="30.999999999999993" table:formula="msoxl:=J70+E71" table:style-name="ce1">
            <text:p>31</text:p>
          </table:table-cell>
          <table:table-cell office:value-type="float" office:value="864.90000000000009" table:formula="msoxl:=K70+F71" table:style-name="ce1">
            <text:p>864.9</text:p>
          </table:table-cell>
          <table:table-cell office:value-type="float" office:value="22.799999999999955" table:formula="msoxl:=I71-I64" table:style-name="ce1">
            <text:p>22.8</text:p>
          </table:table-cell>
          <table:table-cell office:value-type="float" office:value="3.2571428571428505" table:formula="msoxl:=L71/7" table:style-name="ce4">
            <text:p>3.26</text:p>
          </table:table-cell>
          <table:table-cell office:value-type="float" office:value="23" table:formula="msoxl:=K71-K64" table:style-name="ce1">
            <text:p>23</text:p>
          </table:table-cell>
          <table:table-cell office:value-type="float" office:value="3.2857142857142856" table:formula="msoxl:=N71/7" table:style-name="ce4">
            <text:p>3.29</text:p>
          </table:table-cell>
          <table:table-cell table:number-columns-repeated="16369"/>
        </table:table-row>
        <table:table-row table:style-name="ro1">
          <table:table-cell office:value-type="date" office:date-value="2009-05-27T00:00:00" table:formula="msoxl:=A71+1" table:style-name="ce3">
            <text:p>5/27/2009</text:p>
          </table:table-cell>
          <table:table-cell office:value-type="string" table:style-name="ce1">
            <text:p>Home</text:p>
          </table:table-cell>
          <table:table-cell office:value-type="float" office:value="833.9" table:style-name="ce1">
            <text:p>833.9</text:p>
          </table:table-cell>
          <table:table-cell office:value-type="float" office:value="0" table:formula="msoxl:=IF(C72&gt;0,C72-C71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72+E72" table:style-name="ce1">
            <text:p>0</text:p>
          </table:table-cell>
          <table:table-cell office:value-type="string" table:style-name="ce1">
            <text:p>Home</text:p>
          </table:table-cell>
          <table:table-cell table:style-name="ce7"/>
          <table:table-cell office:value-type="float" office:value="833.9" table:formula="msoxl:=C72" table:style-name="ce1">
            <text:p>833.9</text:p>
          </table:table-cell>
          <table:table-cell office:value-type="float" office:value="30.999999999999993" table:formula="msoxl:=J71+E72" table:style-name="ce1">
            <text:p>31</text:p>
          </table:table-cell>
          <table:table-cell office:value-type="float" office:value="864.90000000000009" table:formula="msoxl:=K71+F72" table:style-name="ce1">
            <text:p>864.9</text:p>
          </table:table-cell>
          <table:table-cell office:value-type="float" office:value="8.3999999999999773" table:formula="msoxl:=I72-I65" table:style-name="ce1">
            <text:p>8.4</text:p>
          </table:table-cell>
          <table:table-cell office:value-type="float" office:value="1.1999999999999968" table:formula="msoxl:=L72/7" table:style-name="ce4">
            <text:p>1.20</text:p>
          </table:table-cell>
          <table:table-cell office:value-type="float" office:value="8.3999999999999773" table:formula="msoxl:=K72-K65" table:style-name="ce1">
            <text:p>8.4</text:p>
          </table:table-cell>
          <table:table-cell office:value-type="float" office:value="1.1999999999999968" table:formula="msoxl:=N72/7" table:style-name="ce4">
            <text:p>1.20</text:p>
          </table:table-cell>
          <table:table-cell table:number-columns-repeated="16369"/>
        </table:table-row>
        <table:table-row table:style-name="ro1">
          <table:table-cell office:value-type="date" office:date-value="2009-05-28T00:00:00" table:formula="msoxl:=A72+1" table:style-name="ce3">
            <text:p>5/28/2009</text:p>
          </table:table-cell>
          <table:table-cell office:value-type="string" table:style-name="ce1">
            <text:p>Home</text:p>
          </table:table-cell>
          <table:table-cell office:value-type="float" office:value="833.9" table:style-name="ce1">
            <text:p>833.9</text:p>
          </table:table-cell>
          <table:table-cell office:value-type="float" office:value="0" table:formula="msoxl:=IF(C73&gt;0,C73-C72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73+E73" table:style-name="ce1">
            <text:p>0</text:p>
          </table:table-cell>
          <table:table-cell office:value-type="string" table:style-name="ce1">
            <text:p>Home</text:p>
          </table:table-cell>
          <table:table-cell table:style-name="ce7"/>
          <table:table-cell office:value-type="float" office:value="833.9" table:formula="msoxl:=C73" table:style-name="ce1">
            <text:p>833.9</text:p>
          </table:table-cell>
          <table:table-cell office:value-type="float" office:value="30.999999999999993" table:formula="msoxl:=J72+E73" table:style-name="ce1">
            <text:p>31</text:p>
          </table:table-cell>
          <table:table-cell office:value-type="float" office:value="864.90000000000009" table:formula="msoxl:=K72+F73" table:style-name="ce1">
            <text:p>864.9</text:p>
          </table:table-cell>
          <table:table-cell office:value-type="float" office:value="0" table:formula="msoxl:=I73-I66" table:style-name="ce1">
            <text:p>0</text:p>
          </table:table-cell>
          <table:table-cell office:value-type="float" office:value="0" table:formula="msoxl:=L73/7" table:style-name="ce4">
            <text:p>0.00</text:p>
          </table:table-cell>
          <table:table-cell office:value-type="float" office:value="0" table:formula="msoxl:=K73-K66" table:style-name="ce1">
            <text:p>0</text:p>
          </table:table-cell>
          <table:table-cell office:value-type="float" office:value="0" table:formula="msoxl:=N73/7" table:style-name="ce4">
            <text:p>0.00</text:p>
          </table:table-cell>
          <table:table-cell table:number-columns-repeated="16369"/>
        </table:table-row>
        <table:table-row table:style-name="ro1">
          <table:table-cell office:value-type="date" office:date-value="2009-05-29T00:00:00" table:formula="msoxl:=A73+1" table:style-name="ce3">
            <text:p>5/29/2009</text:p>
          </table:table-cell>
          <table:table-cell office:value-type="string" table:style-name="ce1">
            <text:p>Home</text:p>
          </table:table-cell>
          <table:table-cell office:value-type="float" office:value="833.9" table:style-name="ce1">
            <text:p>833.9</text:p>
          </table:table-cell>
          <table:table-cell office:value-type="float" office:value="0" table:formula="msoxl:=IF(C74&gt;0,C74-C73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74+E74" table:style-name="ce1">
            <text:p>0</text:p>
          </table:table-cell>
          <table:table-cell office:value-type="string" table:style-name="ce1">
            <text:p>Home</text:p>
          </table:table-cell>
          <table:table-cell table:style-name="ce7"/>
          <table:table-cell office:value-type="float" office:value="833.9" table:formula="msoxl:=C74" table:style-name="ce1">
            <text:p>833.9</text:p>
          </table:table-cell>
          <table:table-cell office:value-type="float" office:value="30.999999999999993" table:formula="msoxl:=J73+E74" table:style-name="ce1">
            <text:p>31</text:p>
          </table:table-cell>
          <table:table-cell office:value-type="float" office:value="864.90000000000009" table:formula="msoxl:=K73+F74" table:style-name="ce1">
            <text:p>864.9</text:p>
          </table:table-cell>
          <table:table-cell office:value-type="float" office:value="0" table:formula="msoxl:=I74-I67" table:style-name="ce1">
            <text:p>0</text:p>
          </table:table-cell>
          <table:table-cell office:value-type="float" office:value="0" table:formula="msoxl:=L74/7" table:style-name="ce4">
            <text:p>0.00</text:p>
          </table:table-cell>
          <table:table-cell office:value-type="float" office:value="0" table:formula="msoxl:=K74-K67" table:style-name="ce1">
            <text:p>0</text:p>
          </table:table-cell>
          <table:table-cell office:value-type="float" office:value="0" table:formula="msoxl:=N74/7" table:style-name="ce4">
            <text:p>0.00</text:p>
          </table:table-cell>
          <table:table-cell table:number-columns-repeated="16369"/>
        </table:table-row>
        <table:table-row table:style-name="ro1">
          <table:table-cell office:value-type="date" office:date-value="2009-05-30T00:00:00" table:formula="msoxl:=A74+1" table:style-name="ce3">
            <text:p>5/30/2009</text:p>
          </table:table-cell>
          <table:table-cell office:value-type="string" table:style-name="ce1">
            <text:p>Home</text:p>
          </table:table-cell>
          <table:table-cell office:value-type="float" office:value="833.9" table:style-name="ce1">
            <text:p>833.9</text:p>
          </table:table-cell>
          <table:table-cell office:value-type="float" office:value="0" table:formula="msoxl:=IF(C75&gt;0,C75-C74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75+E75" table:style-name="ce1">
            <text:p>0</text:p>
          </table:table-cell>
          <table:table-cell office:value-type="string" table:style-name="ce1">
            <text:p>Home</text:p>
          </table:table-cell>
          <table:table-cell table:style-name="ce7"/>
          <table:table-cell office:value-type="float" office:value="833.9" table:formula="msoxl:=C75" table:style-name="ce1">
            <text:p>833.9</text:p>
          </table:table-cell>
          <table:table-cell office:value-type="float" office:value="30.999999999999993" table:formula="msoxl:=J74+E75" table:style-name="ce1">
            <text:p>31</text:p>
          </table:table-cell>
          <table:table-cell office:value-type="float" office:value="864.90000000000009" table:formula="msoxl:=K74+F75" table:style-name="ce1">
            <text:p>864.9</text:p>
          </table:table-cell>
          <table:table-cell office:value-type="float" office:value="0" table:formula="msoxl:=I75-I68" table:style-name="ce1">
            <text:p>0</text:p>
          </table:table-cell>
          <table:table-cell office:value-type="float" office:value="0" table:formula="msoxl:=L75/7" table:style-name="ce4">
            <text:p>0.00</text:p>
          </table:table-cell>
          <table:table-cell office:value-type="float" office:value="0" table:formula="msoxl:=K75-K68" table:style-name="ce1">
            <text:p>0</text:p>
          </table:table-cell>
          <table:table-cell office:value-type="float" office:value="0" table:formula="msoxl:=N75/7" table:style-name="ce4">
            <text:p>0.00</text:p>
          </table:table-cell>
          <table:table-cell table:number-columns-repeated="16369"/>
        </table:table-row>
        <table:table-row table:style-name="ro1">
          <table:table-cell office:value-type="date" office:date-value="2009-05-31T00:00:00" table:formula="msoxl:=A75+1" table:style-name="ce3">
            <text:p>5/31/2009</text:p>
          </table:table-cell>
          <table:table-cell office:value-type="string" table:style-name="ce1">
            <text:p>Stealth Site Past Bear Spring</text:p>
          </table:table-cell>
          <table:table-cell office:value-type="float" office:value="845" table:style-name="ce1">
            <text:p>845</text:p>
          </table:table-cell>
          <table:table-cell office:value-type="float" office:value="11.100000000000023" table:formula="msoxl:=IF(C76&gt;0,C76-C75,0)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1.100000000000023" table:formula="msoxl:=D76+E76" table:style-name="ce1">
            <text:p>11.1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845" table:formula="msoxl:=C76" table:style-name="ce1">
            <text:p>845</text:p>
          </table:table-cell>
          <table:table-cell office:value-type="float" office:value="30.999999999999993" table:formula="msoxl:=J75+E76" table:style-name="ce1">
            <text:p>31</text:p>
          </table:table-cell>
          <table:table-cell office:value-type="float" office:value="876.00000000000011" table:formula="msoxl:=K75+F76" table:style-name="ce1">
            <text:p>876</text:p>
          </table:table-cell>
          <table:table-cell office:value-type="float" office:value="11.100000000000023" table:formula="msoxl:=I76-I69" table:style-name="ce1">
            <text:p>11.1</text:p>
          </table:table-cell>
          <table:table-cell office:value-type="float" office:value="1.585714285714289" table:formula="msoxl:=L76/7" table:style-name="ce4">
            <text:p>1.59</text:p>
          </table:table-cell>
          <table:table-cell office:value-type="float" office:value="11.100000000000023" table:formula="msoxl:=K76-K69" table:style-name="ce1">
            <text:p>11.1</text:p>
          </table:table-cell>
          <table:table-cell office:value-type="float" office:value="1.585714285714289" table:formula="msoxl:=N76/7" table:style-name="ce4">
            <text:p>1.59</text:p>
          </table:table-cell>
          <table:table-cell table:number-columns-repeated="16369"/>
        </table:table-row>
        <table:table-row table:style-name="ro1">
          <table:table-cell office:value-type="date" office:date-value="2009-06-01T00:00:00" table:formula="msoxl:=A76+1" table:style-name="ce3">
            <text:p>6/1/2009</text:p>
          </table:table-cell>
          <table:table-cell office:value-type="string" table:style-name="ce1">
            <text:p>Calf Mountain Shelter</text:p>
          </table:table-cell>
          <table:table-cell office:value-type="float" office:value="859.5" table:style-name="ce1">
            <text:p>859.5</text:p>
          </table:table-cell>
          <table:table-cell office:value-type="float" office:value="14.5" table:formula="msoxl:=IF(C77&gt;0,C77-C76,0)" table:style-name="ce1">
            <text:p>14.5</text:p>
          </table:table-cell>
          <table:table-cell office:value-type="float" office:value="0.3" table:style-name="ce1">
            <text:p>0.3</text:p>
          </table:table-cell>
          <table:table-cell office:value-type="float" office:value="14.8" table:formula="msoxl:=D77+E77" table:style-name="ce1">
            <text:p>14.8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859.5" table:formula="msoxl:=C77" table:style-name="ce1">
            <text:p>859.5</text:p>
          </table:table-cell>
          <table:table-cell office:value-type="float" office:value="31.299999999999994" table:formula="msoxl:=J76+E77" table:style-name="ce1">
            <text:p>31.3</text:p>
          </table:table-cell>
          <table:table-cell office:value-type="float" office:value="890.80000000000007" table:formula="msoxl:=K76+F77" table:style-name="ce1">
            <text:p>890.8</text:p>
          </table:table-cell>
          <table:table-cell office:value-type="float" office:value="25.600000000000023" table:formula="msoxl:=I77-I70" table:style-name="ce1">
            <text:p>25.6</text:p>
          </table:table-cell>
          <table:table-cell office:value-type="float" office:value="3.6571428571428606" table:formula="msoxl:=L77/7" table:style-name="ce4">
            <text:p>3.66</text:p>
          </table:table-cell>
          <table:table-cell office:value-type="float" office:value="25.899999999999977" table:formula="msoxl:=K77-K70" table:style-name="ce1">
            <text:p>25.9</text:p>
          </table:table-cell>
          <table:table-cell office:value-type="float" office:value="3.6999999999999966" table:formula="msoxl:=N77/7" table:style-name="ce4">
            <text:p>3.70</text:p>
          </table:table-cell>
          <table:table-cell table:number-columns-repeated="16369"/>
        </table:table-row>
        <table:table-row table:style-name="ro1">
          <table:table-cell office:value-type="date" office:date-value="2009-06-02T00:00:00" table:formula="msoxl:=A77+1" table:style-name="ce3">
            <text:p>6/2/2009</text:p>
          </table:table-cell>
          <table:table-cell office:value-type="string" table:style-name="ce1">
            <text:p>Stealth Site on Loft Mountain</text:p>
          </table:table-cell>
          <table:table-cell office:value-type="float" office:value="881" table:style-name="ce1">
            <text:p>881</text:p>
          </table:table-cell>
          <table:table-cell office:value-type="float" office:value="21.5" table:formula="msoxl:=IF(C78&gt;0,C78-C77,0)" table:style-name="ce1">
            <text:p>21.5</text:p>
          </table:table-cell>
          <table:table-cell office:value-type="float" office:value="1.7" table:style-name="ce1">
            <text:p>1.7</text:p>
          </table:table-cell>
          <table:table-cell office:value-type="float" office:value="23.2" table:formula="msoxl:=D78+E78" table:style-name="ce1">
            <text:p>23.2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881" table:formula="msoxl:=C78" table:style-name="ce1">
            <text:p>881</text:p>
          </table:table-cell>
          <table:table-cell office:value-type="float" office:value="32.999999999999993" table:formula="msoxl:=J77+E78" table:style-name="ce1">
            <text:p>33</text:p>
          </table:table-cell>
          <table:table-cell office:value-type="float" office:value="914.00000000000011" table:formula="msoxl:=K77+F78" table:style-name="ce1">
            <text:p>914</text:p>
          </table:table-cell>
          <table:table-cell office:value-type="float" office:value="47.100000000000023" table:formula="msoxl:=I78-I71" table:style-name="ce1">
            <text:p>47.1</text:p>
          </table:table-cell>
          <table:table-cell office:value-type="float" office:value="6.7285714285714322" table:formula="msoxl:=L78/7" table:style-name="ce4">
            <text:p>6.73</text:p>
          </table:table-cell>
          <table:table-cell office:value-type="float" office:value="49.100000000000023" table:formula="msoxl:=K78-K71" table:style-name="ce1">
            <text:p>49.1</text:p>
          </table:table-cell>
          <table:table-cell office:value-type="float" office:value="7.0142857142857178" table:formula="msoxl:=N78/7" table:style-name="ce4">
            <text:p>7.01</text:p>
          </table:table-cell>
          <table:table-cell table:number-columns-repeated="16369"/>
        </table:table-row>
        <table:table-row table:style-name="ro1">
          <table:table-cell office:value-type="date" office:date-value="2009-06-03T00:00:00" table:formula="msoxl:=A78+1" table:style-name="ce3">
            <text:p>6/3/2009</text:p>
          </table:table-cell>
          <table:table-cell office:value-type="string" table:style-name="ce1">
            <text:p>Stealth Site on Baldface Mountain</text:p>
          </table:table-cell>
          <table:table-cell office:value-type="float" office:value="902.3" table:style-name="ce1">
            <text:p>902.3</text:p>
          </table:table-cell>
          <table:table-cell office:value-type="float" office:value="21.299999999999955" table:formula="msoxl:=IF(C79&gt;0,C79-C78,0)" table:style-name="ce1">
            <text:p>21.3</text:p>
          </table:table-cell>
          <table:table-cell office:value-type="float" office:value="0.6" table:style-name="ce1">
            <text:p>0.6</text:p>
          </table:table-cell>
          <table:table-cell office:value-type="float" office:value="21.899999999999956" table:formula="msoxl:=D79+E79" table:style-name="ce1">
            <text:p>21.9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902.3" table:formula="msoxl:=C79" table:style-name="ce1">
            <text:p>902.3</text:p>
          </table:table-cell>
          <table:table-cell office:value-type="float" office:value="33.599999999999994" table:formula="msoxl:=J78+E79" table:style-name="ce1">
            <text:p>33.6</text:p>
          </table:table-cell>
          <table:table-cell office:value-type="float" office:value="935.90000000000009" table:formula="msoxl:=K78+F79" table:style-name="ce1">
            <text:p>935.9</text:p>
          </table:table-cell>
          <table:table-cell office:value-type="float" office:value="68.399999999999977" table:formula="msoxl:=I79-I72" table:style-name="ce1">
            <text:p>68.4</text:p>
          </table:table-cell>
          <table:table-cell office:value-type="float" office:value="9.7714285714285687" table:formula="msoxl:=L79/7" table:style-name="ce4">
            <text:p>9.77</text:p>
          </table:table-cell>
          <table:table-cell office:value-type="float" office:value="71" table:formula="msoxl:=K79-K72" table:style-name="ce1">
            <text:p>71</text:p>
          </table:table-cell>
          <table:table-cell office:value-type="float" office:value="10.142857142857142" table:formula="msoxl:=N79/7" table:style-name="ce4">
            <text:p>10.14</text:p>
          </table:table-cell>
          <table:table-cell table:number-columns-repeated="16369"/>
        </table:table-row>
        <table:table-row table:style-name="ro1">
          <table:table-cell office:value-type="date" office:date-value="2009-06-04T00:00:00" table:formula="msoxl:=A79+1" table:style-name="ce3">
            <text:p>6/4/2009</text:p>
          </table:table-cell>
          <table:table-cell office:value-type="string" table:style-name="ce1">
            <text:p>Big Meadows Lodge</text:p>
          </table:table-cell>
          <table:table-cell office:value-type="float" office:value="914.1" table:style-name="ce1">
            <text:p>914.1</text:p>
          </table:table-cell>
          <table:table-cell office:value-type="float" office:value="11.800000000000068" table:formula="msoxl:=IF(C80&gt;0,C80-C79,0)" table:style-name="ce1">
            <text:p>11.8</text:p>
          </table:table-cell>
          <table:table-cell office:value-type="float" office:value="0.5" table:style-name="ce1">
            <text:p>0.5</text:p>
          </table:table-cell>
          <table:table-cell office:value-type="float" office:value="12.300000000000068" table:formula="msoxl:=D80+E80" table:style-name="ce1">
            <text:p>12.3</text:p>
          </table:table-cell>
          <table:table-cell office:value-type="string" table:style-name="ce1">
            <text:p>Motel</text:p>
          </table:table-cell>
          <table:table-cell table:style-name="ce7"/>
          <table:table-cell office:value-type="float" office:value="914.1" table:formula="msoxl:=C80" table:style-name="ce1">
            <text:p>914.1</text:p>
          </table:table-cell>
          <table:table-cell office:value-type="float" office:value="34.099999999999994" table:formula="msoxl:=J79+E80" table:style-name="ce1">
            <text:p>34.1</text:p>
          </table:table-cell>
          <table:table-cell office:value-type="float" office:value="948.20000000000016" table:formula="msoxl:=K79+F80" table:style-name="ce1">
            <text:p>948.2</text:p>
          </table:table-cell>
          <table:table-cell office:value-type="float" office:value="80.200000000000045" table:formula="msoxl:=I80-I73" table:style-name="ce1">
            <text:p>80.2</text:p>
          </table:table-cell>
          <table:table-cell office:value-type="float" office:value="11.457142857142864" table:formula="msoxl:=L80/7" table:style-name="ce4">
            <text:p>11.46</text:p>
          </table:table-cell>
          <table:table-cell office:value-type="float" office:value="83.300000000000068" table:formula="msoxl:=K80-K73" table:style-name="ce1">
            <text:p>83.3</text:p>
          </table:table-cell>
          <table:table-cell office:value-type="float" office:value="11.900000000000009" table:formula="msoxl:=N80/7" table:style-name="ce4">
            <text:p>11.90</text:p>
          </table:table-cell>
          <table:table-cell table:number-columns-repeated="16369"/>
        </table:table-row>
        <table:table-row table:style-name="ro1">
          <table:table-cell office:value-type="date" office:date-value="2009-06-05T00:00:00" table:formula="msoxl:=A80+1" table:style-name="ce3">
            <text:p>6/5/2009</text:p>
          </table:table-cell>
          <table:table-cell office:value-type="string" table:style-name="ce1">
            <text:p>Rock Spring Hut</text:p>
          </table:table-cell>
          <table:table-cell office:value-type="float" office:value="917.8" table:style-name="ce1">
            <text:p>917.8</text:p>
          </table:table-cell>
          <table:table-cell office:value-type="float" office:value="3.6999999999999318" table:formula="msoxl:=IF(C81&gt;0,C81-C80,0)" table:style-name="ce1">
            <text:p>3.7</text:p>
          </table:table-cell>
          <table:table-cell office:value-type="float" office:value="0.4" table:style-name="ce1">
            <text:p>0.4</text:p>
          </table:table-cell>
          <table:table-cell office:value-type="float" office:value="4.0999999999999321" table:formula="msoxl:=D81+E81" table:style-name="ce1">
            <text:p>4.1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917.8" table:formula="msoxl:=C81" table:style-name="ce1">
            <text:p>917.8</text:p>
          </table:table-cell>
          <table:table-cell office:value-type="float" office:value="34.499999999999993" table:formula="msoxl:=J80+E81" table:style-name="ce1">
            <text:p>34.5</text:p>
          </table:table-cell>
          <table:table-cell office:value-type="float" office:value="952.30000000000007" table:formula="msoxl:=K80+F81" table:style-name="ce1">
            <text:p>952.3</text:p>
          </table:table-cell>
          <table:table-cell office:value-type="float" office:value="83.899999999999977" table:formula="msoxl:=I81-I74" table:style-name="ce1">
            <text:p>83.9</text:p>
          </table:table-cell>
          <table:table-cell office:value-type="float" office:value="11.985714285714282" table:formula="msoxl:=L81/7" table:style-name="ce4">
            <text:p>11.99</text:p>
          </table:table-cell>
          <table:table-cell office:value-type="float" office:value="87.399999999999977" table:formula="msoxl:=K81-K74" table:style-name="ce1">
            <text:p>87.4</text:p>
          </table:table-cell>
          <table:table-cell office:value-type="float" office:value="12.485714285714282" table:formula="msoxl:=N81/7" table:style-name="ce4">
            <text:p>12.49</text:p>
          </table:table-cell>
          <table:table-cell table:number-columns-repeated="16369"/>
        </table:table-row>
        <table:table-row table:style-name="ro1">
          <table:table-cell office:value-type="date" office:date-value="2009-06-06T00:00:00" table:formula="msoxl:=A81+1" table:style-name="ce3">
            <text:p>6/6/2009</text:p>
          </table:table-cell>
          <table:table-cell office:value-type="string" table:style-name="ce1">
            <text:p>Pass Mountain Hut</text:p>
          </table:table-cell>
          <table:table-cell office:value-type="float" office:value="933.1" table:style-name="ce1">
            <text:p>933.1</text:p>
          </table:table-cell>
          <table:table-cell office:value-type="float" office:value="15.300000000000068" table:formula="msoxl:=IF(C82&gt;0,C82-C81,0)" table:style-name="ce1">
            <text:p>15.3</text:p>
          </table:table-cell>
          <table:table-cell office:value-type="float" office:value="0.8" table:style-name="ce1">
            <text:p>0.8</text:p>
          </table:table-cell>
          <table:table-cell office:value-type="float" office:value="16.100000000000069" table:formula="msoxl:=D82+E82" table:style-name="ce1">
            <text:p>16.1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933.1" table:formula="msoxl:=C82" table:style-name="ce1">
            <text:p>933.1</text:p>
          </table:table-cell>
          <table:table-cell office:value-type="float" office:value="35.29999999999999" table:formula="msoxl:=J81+E82" table:style-name="ce1">
            <text:p>35.3</text:p>
          </table:table-cell>
          <table:table-cell office:value-type="float" office:value="968.40000000000009" table:formula="msoxl:=K81+F82" table:style-name="ce1">
            <text:p>968.4</text:p>
          </table:table-cell>
          <table:table-cell office:value-type="float" office:value="99.200000000000045" table:formula="msoxl:=I82-I75" table:style-name="ce1">
            <text:p>99.2</text:p>
          </table:table-cell>
          <table:table-cell office:value-type="float" office:value="14.171428571428578" table:formula="msoxl:=L82/7" table:style-name="ce4">
            <text:p>14.17</text:p>
          </table:table-cell>
          <table:table-cell office:value-type="float" office:value="103.5" table:formula="msoxl:=K82-K75" table:style-name="ce1">
            <text:p>103.5</text:p>
          </table:table-cell>
          <table:table-cell office:value-type="float" office:value="14.785714285714286" table:formula="msoxl:=N82/7" table:style-name="ce4">
            <text:p>14.79</text:p>
          </table:table-cell>
          <table:table-cell table:number-columns-repeated="16369"/>
        </table:table-row>
        <table:table-row table:style-name="ro1">
          <table:table-cell office:value-type="date" office:date-value="2009-06-07T00:00:00" table:formula="msoxl:=A82+1" table:style-name="ce3">
            <text:p>6/7/2009</text:p>
          </table:table-cell>
          <table:table-cell office:value-type="string" table:style-name="ce1">
            <text:p>Stealth Site on unnamed peak past Hogwallow Gap</text:p>
          </table:table-cell>
          <table:table-cell office:value-type="float" office:value="951.1" table:style-name="ce1">
            <text:p>951.1</text:p>
          </table:table-cell>
          <table:table-cell office:value-type="float" office:value="18" table:formula="msoxl:=IF(C83&gt;0,C83-C82,0)" table:style-name="ce1">
            <text:p>18</text:p>
          </table:table-cell>
          <table:table-cell office:value-type="float" office:value="0.4" table:style-name="ce1">
            <text:p>0.4</text:p>
          </table:table-cell>
          <table:table-cell office:value-type="float" office:value="18.399999999999999" table:formula="msoxl:=D83+E83" table:style-name="ce1">
            <text:p>18.4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951.1" table:formula="msoxl:=C83" table:style-name="ce1">
            <text:p>951.1</text:p>
          </table:table-cell>
          <table:table-cell office:value-type="float" office:value="35.699999999999989" table:formula="msoxl:=J82+E83" table:style-name="ce1">
            <text:p>35.7</text:p>
          </table:table-cell>
          <table:table-cell office:value-type="float" office:value="986.80000000000007" table:formula="msoxl:=K82+F83" table:style-name="ce1">
            <text:p>986.8</text:p>
          </table:table-cell>
          <table:table-cell office:value-type="float" office:value="106.10000000000002" table:formula="msoxl:=I83-I76" table:style-name="ce1">
            <text:p>106.1</text:p>
          </table:table-cell>
          <table:table-cell office:value-type="float" office:value="15.15714285714286" table:formula="msoxl:=L83/7" table:style-name="ce4">
            <text:p>15.16</text:p>
          </table:table-cell>
          <table:table-cell office:value-type="float" office:value="110.79999999999995" table:formula="msoxl:=K83-K76" table:style-name="ce1">
            <text:p>110.8</text:p>
          </table:table-cell>
          <table:table-cell office:value-type="float" office:value="15.828571428571422" table:formula="msoxl:=N83/7" table:style-name="ce4">
            <text:p>15.83</text:p>
          </table:table-cell>
          <table:table-cell table:number-columns-repeated="16369"/>
        </table:table-row>
        <table:table-row table:style-name="ro1">
          <table:table-cell office:value-type="date" office:date-value="2009-06-08T00:00:00" table:formula="msoxl:=A83+1" table:style-name="ce3">
            <text:p>6/8/2009</text:p>
          </table:table-cell>
          <table:table-cell office:value-type="string" table:style-name="ce1">
            <text:p>Quality Inn, Front Royal VA</text:p>
          </table:table-cell>
          <table:table-cell office:value-type="float" office:value="959.6" table:style-name="ce1">
            <text:p>959.6</text:p>
          </table:table-cell>
          <table:table-cell office:value-type="float" office:value="8.5" table:formula="msoxl:=IF(C84&gt;0,C84-C83,0)" table:style-name="ce1">
            <text:p>8.5</text:p>
          </table:table-cell>
          <table:table-cell office:value-type="float" office:value="0" table:style-name="ce1">
            <text:p>0</text:p>
          </table:table-cell>
          <table:table-cell office:value-type="float" office:value="8.5" table:formula="msoxl:=D84+E84" table:style-name="ce1">
            <text:p>8.5</text:p>
          </table:table-cell>
          <table:table-cell office:value-type="string" table:style-name="ce1">
            <text:p>Motel</text:p>
          </table:table-cell>
          <table:table-cell table:style-name="ce7"/>
          <table:table-cell office:value-type="float" office:value="959.6" table:formula="msoxl:=C84" table:style-name="ce1">
            <text:p>959.6</text:p>
          </table:table-cell>
          <table:table-cell office:value-type="float" office:value="35.699999999999989" table:formula="msoxl:=J83+E84" table:style-name="ce1">
            <text:p>35.7</text:p>
          </table:table-cell>
          <table:table-cell office:value-type="float" office:value="995.30000000000007" table:formula="msoxl:=K83+F84" table:style-name="ce1">
            <text:p>995.3</text:p>
          </table:table-cell>
          <table:table-cell office:value-type="float" office:value="100.10000000000002" table:formula="msoxl:=I84-I77" table:style-name="ce1">
            <text:p>100.1</text:p>
          </table:table-cell>
          <table:table-cell office:value-type="float" office:value="14.300000000000002" table:formula="msoxl:=L84/7" table:style-name="ce4">
            <text:p>14.30</text:p>
          </table:table-cell>
          <table:table-cell office:value-type="float" office:value="104.5" table:formula="msoxl:=K84-K77" table:style-name="ce1">
            <text:p>104.5</text:p>
          </table:table-cell>
          <table:table-cell office:value-type="float" office:value="14.928571428571429" table:formula="msoxl:=N84/7" table:style-name="ce4">
            <text:p>14.93</text:p>
          </table:table-cell>
          <table:table-cell table:number-columns-repeated="16369"/>
        </table:table-row>
        <table:table-row table:style-name="ro1">
          <table:table-cell office:value-type="date" office:date-value="2009-06-09T00:00:00" table:formula="msoxl:=A84+1" table:style-name="ce3">
            <text:p>6/9/2009</text:p>
          </table:table-cell>
          <table:table-cell office:value-type="string" table:style-name="ce1">
            <text:p>Quality Inn, Front Royal VA</text:p>
          </table:table-cell>
          <table:table-cell office:value-type="float" office:value="959.6" table:style-name="ce1">
            <text:p>959.6</text:p>
          </table:table-cell>
          <table:table-cell office:value-type="float" office:value="0" table:formula="msoxl:=IF(C85&gt;0,C85-C84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85+E85" table:style-name="ce1">
            <text:p>0</text:p>
          </table:table-cell>
          <table:table-cell office:value-type="string" table:style-name="ce1">
            <text:p>Motel</text:p>
          </table:table-cell>
          <table:table-cell table:style-name="ce7"/>
          <table:table-cell office:value-type="float" office:value="959.6" table:formula="msoxl:=C85" table:style-name="ce1">
            <text:p>959.6</text:p>
          </table:table-cell>
          <table:table-cell office:value-type="float" office:value="35.699999999999989" table:formula="msoxl:=J84+E85" table:style-name="ce1">
            <text:p>35.7</text:p>
          </table:table-cell>
          <table:table-cell office:value-type="float" office:value="995.30000000000007" table:formula="msoxl:=K84+F85" table:style-name="ce1">
            <text:p>995.3</text:p>
          </table:table-cell>
          <table:table-cell office:value-type="float" office:value="78.600000000000023" table:formula="msoxl:=I85-I78" table:style-name="ce1">
            <text:p>78.6</text:p>
          </table:table-cell>
          <table:table-cell office:value-type="float" office:value="11.228571428571431" table:formula="msoxl:=L85/7" table:style-name="ce4">
            <text:p>11.23</text:p>
          </table:table-cell>
          <table:table-cell office:value-type="float" office:value="81.299999999999955" table:formula="msoxl:=K85-K78" table:style-name="ce1">
            <text:p>81.3</text:p>
          </table:table-cell>
          <table:table-cell office:value-type="float" office:value="11.614285714285709" table:formula="msoxl:=N85/7" table:style-name="ce4">
            <text:p>11.61</text:p>
          </table:table-cell>
          <table:table-cell table:number-columns-repeated="16369"/>
        </table:table-row>
        <table:table-row table:style-name="ro1">
          <table:table-cell office:value-type="date" office:date-value="2009-06-10T00:00:00" table:formula="msoxl:=A85+1" table:style-name="ce3">
            <text:p>6/10/2009</text:p>
          </table:table-cell>
          <table:table-cell office:value-type="string" table:style-name="ce1">
            <text:p>Dicks Dome Shelter</text:p>
          </table:table-cell>
          <table:table-cell office:value-type="float" office:value="974.8" table:style-name="ce1">
            <text:p>974.8</text:p>
          </table:table-cell>
          <table:table-cell office:value-type="float" office:value="15.199999999999932" table:formula="msoxl:=IF(C86&gt;0,C86-C85,0)" table:style-name="ce1">
            <text:p>15.2</text:p>
          </table:table-cell>
          <table:table-cell office:value-type="float" office:value="0.2" table:style-name="ce1">
            <text:p>0.2</text:p>
          </table:table-cell>
          <table:table-cell office:value-type="float" office:value="15.399999999999931" table:formula="msoxl:=D86+E86" table:style-name="ce1">
            <text:p>15.4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974.8" table:formula="msoxl:=C86" table:style-name="ce1">
            <text:p>974.8</text:p>
          </table:table-cell>
          <table:table-cell office:value-type="float" office:value="35.899999999999991" table:formula="msoxl:=J85+E86" table:style-name="ce1">
            <text:p>35.9</text:p>
          </table:table-cell>
          <table:table-cell office:value-type="float" office:value="1010.7" table:formula="msoxl:=K85+F86" table:style-name="ce1">
            <text:p>1010.7</text:p>
          </table:table-cell>
          <table:table-cell office:value-type="float" office:value="72.5" table:formula="msoxl:=I86-I79" table:style-name="ce1">
            <text:p>72.5</text:p>
          </table:table-cell>
          <table:table-cell office:value-type="float" office:value="10.357142857142858" table:formula="msoxl:=L86/7" table:style-name="ce4">
            <text:p>10.36</text:p>
          </table:table-cell>
          <table:table-cell office:value-type="float" office:value="74.799999999999955" table:formula="msoxl:=K86-K79" table:style-name="ce1">
            <text:p>74.8</text:p>
          </table:table-cell>
          <table:table-cell office:value-type="float" office:value="10.68571428571428" table:formula="msoxl:=N86/7" table:style-name="ce4">
            <text:p>10.69</text:p>
          </table:table-cell>
          <table:table-cell table:number-columns-repeated="16369"/>
        </table:table-row>
        <table:table-row table:style-name="ro1">
          <table:table-cell office:value-type="date" office:date-value="2009-06-11T00:00:00" table:formula="msoxl:=A86+1" table:style-name="ce3">
            <text:p>6/11/2009</text:p>
          </table:table-cell>
          <table:table-cell office:value-type="string" table:style-name="ce1">
            <text:p>Bears Den Hostel</text:p>
          </table:table-cell>
          <table:table-cell office:value-type="float" office:value="993.1" table:style-name="ce1">
            <text:p>993.1</text:p>
          </table:table-cell>
          <table:table-cell office:value-type="float" office:value="18.300000000000068" table:formula="msoxl:=IF(C87&gt;0,C87-C86,0)" table:style-name="ce1">
            <text:p>18.3</text:p>
          </table:table-cell>
          <table:table-cell office:value-type="float" office:value="0.8" table:style-name="ce1">
            <text:p>0.8</text:p>
          </table:table-cell>
          <table:table-cell office:value-type="float" office:value="19.100000000000069" table:formula="msoxl:=D87+E87" table:style-name="ce1">
            <text:p>19.1</text:p>
          </table:table-cell>
          <table:table-cell office:value-type="string" table:style-name="ce1">
            <text:p>Hostel</text:p>
          </table:table-cell>
          <table:table-cell table:style-name="ce7"/>
          <table:table-cell office:value-type="float" office:value="993.1" table:formula="msoxl:=C87" table:style-name="ce1">
            <text:p>993.1</text:p>
          </table:table-cell>
          <table:table-cell office:value-type="float" office:value="36.699999999999989" table:formula="msoxl:=J86+E87" table:style-name="ce1">
            <text:p>36.7</text:p>
          </table:table-cell>
          <table:table-cell office:value-type="float" office:value="1029.8000000000002" table:formula="msoxl:=K86+F87" table:style-name="ce1">
            <text:p>1029.8</text:p>
          </table:table-cell>
          <table:table-cell office:value-type="float" office:value="79" table:formula="msoxl:=I87-I80" table:style-name="ce1">
            <text:p>79</text:p>
          </table:table-cell>
          <table:table-cell office:value-type="float" office:value="11.285714285714286" table:formula="msoxl:=L87/7" table:style-name="ce4">
            <text:p>11.29</text:p>
          </table:table-cell>
          <table:table-cell office:value-type="float" office:value="81.600000000000023" table:formula="msoxl:=K87-K80" table:style-name="ce1">
            <text:p>81.6</text:p>
          </table:table-cell>
          <table:table-cell office:value-type="float" office:value="11.65714285714286" table:formula="msoxl:=N87/7" table:style-name="ce4">
            <text:p>11.66</text:p>
          </table:table-cell>
          <table:table-cell table:number-columns-repeated="16369"/>
        </table:table-row>
        <table:table-row table:style-name="ro1">
          <table:table-cell office:value-type="date" office:date-value="2009-06-12T00:00:00" table:formula="msoxl:=A87+1" table:style-name="ce3">
            <text:p>6/12/2009</text:p>
          </table:table-cell>
          <table:table-cell office:value-type="string" table:style-name="ce1">
            <text:p>David Lesser Memorial Shelter</text:p>
          </table:table-cell>
          <table:table-cell office:value-type="float" office:value="1004.2" table:style-name="ce1">
            <text:p>1004.2</text:p>
          </table:table-cell>
          <table:table-cell office:value-type="float" office:value="11.100000000000023" table:formula="msoxl:=IF(C88&gt;0,C88-C87,0)" table:style-name="ce1">
            <text:p>11.1</text:p>
          </table:table-cell>
          <table:table-cell office:value-type="float" office:value="0.7" table:style-name="ce1">
            <text:p>0.7</text:p>
          </table:table-cell>
          <table:table-cell office:value-type="float" office:value="11.800000000000022" table:formula="msoxl:=D88+E88" table:style-name="ce1">
            <text:p>11.8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004.2" table:formula="msoxl:=C88" table:style-name="ce1">
            <text:p>1004.2</text:p>
          </table:table-cell>
          <table:table-cell office:value-type="float" office:value="37.399999999999991" table:formula="msoxl:=J87+E88" table:style-name="ce1">
            <text:p>37.4</text:p>
          </table:table-cell>
          <table:table-cell office:value-type="float" office:value="1041.6000000000001" table:formula="msoxl:=K87+F88" table:style-name="ce1">
            <text:p>1041.6</text:p>
          </table:table-cell>
          <table:table-cell office:value-type="float" office:value="86.400000000000091" table:formula="msoxl:=I88-I81" table:style-name="ce1">
            <text:p>86.4</text:p>
          </table:table-cell>
          <table:table-cell office:value-type="float" office:value="12.342857142857156" table:formula="msoxl:=L88/7" table:style-name="ce4">
            <text:p>12.34</text:p>
          </table:table-cell>
          <table:table-cell office:value-type="float" office:value="89.300000000000068" table:formula="msoxl:=K88-K81" table:style-name="ce1">
            <text:p>89.3</text:p>
          </table:table-cell>
          <table:table-cell office:value-type="float" office:value="12.757142857142867" table:formula="msoxl:=N88/7" table:style-name="ce4">
            <text:p>12.76</text:p>
          </table:table-cell>
          <table:table-cell table:number-columns-repeated="16369"/>
        </table:table-row>
        <table:table-row table:style-name="ro1">
          <table:table-cell office:value-type="date" office:date-value="2009-06-13T00:00:00" table:formula="msoxl:=A88+1" table:style-name="ce3">
            <text:p>6/13/2009</text:p>
          </table:table-cell>
          <table:table-cell office:value-type="string" table:style-name="ce1">
            <text:p>Crampton Gap Shelter</text:p>
          </table:table-cell>
          <table:table-cell office:value-type="float" office:value="1023.9" table:style-name="ce1">
            <text:p>1023.9</text:p>
          </table:table-cell>
          <table:table-cell office:value-type="float" office:value="19.699999999999932" table:formula="msoxl:=IF(C89&gt;0,C89-C88,0)" table:style-name="ce1">
            <text:p>19.7</text:p>
          </table:table-cell>
          <table:table-cell office:value-type="float" office:value="1.2" table:style-name="ce1">
            <text:p>1.2</text:p>
          </table:table-cell>
          <table:table-cell office:value-type="float" office:value="20.899999999999931" table:formula="msoxl:=D89+E89" table:style-name="ce1">
            <text:p>20.9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023.9" table:formula="msoxl:=C89" table:style-name="ce1">
            <text:p>1023.9</text:p>
          </table:table-cell>
          <table:table-cell office:value-type="float" office:value="38.599999999999994" table:formula="msoxl:=J88+E89" table:style-name="ce1">
            <text:p>38.6</text:p>
          </table:table-cell>
          <table:table-cell office:value-type="float" office:value="1062.5" table:formula="msoxl:=K88+F89" table:style-name="ce1">
            <text:p>1062.5</text:p>
          </table:table-cell>
          <table:table-cell office:value-type="float" office:value="90.799999999999955" table:formula="msoxl:=I89-I82" table:style-name="ce1">
            <text:p>90.8</text:p>
          </table:table-cell>
          <table:table-cell office:value-type="float" office:value="12.971428571428564" table:formula="msoxl:=L89/7" table:style-name="ce4">
            <text:p>12.97</text:p>
          </table:table-cell>
          <table:table-cell office:value-type="float" office:value="94.099999999999909" table:formula="msoxl:=K89-K82" table:style-name="ce1">
            <text:p>94.1</text:p>
          </table:table-cell>
          <table:table-cell office:value-type="float" office:value="13.442857142857131" table:formula="msoxl:=N89/7" table:style-name="ce4">
            <text:p>13.44</text:p>
          </table:table-cell>
          <table:table-cell table:number-columns-repeated="16369"/>
        </table:table-row>
        <table:table-row table:style-name="ro1">
          <table:table-cell office:value-type="date" office:date-value="2009-06-14T00:00:00" table:formula="msoxl:=A89+1" table:style-name="ce3">
            <text:p>6/14/2009</text:p>
          </table:table-cell>
          <table:table-cell office:value-type="string" table:style-name="ce1">
            <text:p>Ensign Cowall Shelter</text:p>
          </table:table-cell>
          <table:table-cell office:value-type="float" office:value="1044.5999999999999" table:style-name="ce1">
            <text:p>1044.6</text:p>
          </table:table-cell>
          <table:table-cell office:value-type="float" office:value="20.699999999999932" table:formula="msoxl:=IF(C90&gt;0,C90-C89,0)" table:style-name="ce1">
            <text:p>20.7</text:p>
          </table:table-cell>
          <table:table-cell office:value-type="float" office:value="1" table:style-name="ce1">
            <text:p>1</text:p>
          </table:table-cell>
          <table:table-cell office:value-type="float" office:value="21.699999999999932" table:formula="msoxl:=D90+E90" table:style-name="ce1">
            <text:p>21.7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044.5999999999999" table:formula="msoxl:=C90" table:style-name="ce1">
            <text:p>1044.6</text:p>
          </table:table-cell>
          <table:table-cell office:value-type="float" office:value="39.599999999999994" table:formula="msoxl:=J89+E90" table:style-name="ce1">
            <text:p>39.6</text:p>
          </table:table-cell>
          <table:table-cell office:value-type="float" office:value="1084.1999999999998" table:formula="msoxl:=K89+F90" table:style-name="ce1">
            <text:p>1084.2</text:p>
          </table:table-cell>
          <table:table-cell office:value-type="float" office:value="93.499999999999886" table:formula="msoxl:=I90-I83" table:style-name="ce1">
            <text:p>93.5</text:p>
          </table:table-cell>
          <table:table-cell office:value-type="float" office:value="13.357142857142842" table:formula="msoxl:=L90/7" table:style-name="ce4">
            <text:p>13.36</text:p>
          </table:table-cell>
          <table:table-cell office:value-type="float" office:value="97.39999999999975" table:formula="msoxl:=K90-K83" table:style-name="ce1">
            <text:p>97.4</text:p>
          </table:table-cell>
          <table:table-cell office:value-type="float" office:value="13.914285714285679" table:formula="msoxl:=N90/7" table:style-name="ce4">
            <text:p>13.91</text:p>
          </table:table-cell>
          <table:table-cell table:number-columns-repeated="16369"/>
        </table:table-row>
        <table:table-row table:style-name="ro1">
          <table:table-cell office:value-type="date" office:date-value="2009-06-15T00:00:00" table:formula="msoxl:=A90+1" table:style-name="ce3">
            <text:p>6/15/2009</text:p>
          </table:table-cell>
          <table:table-cell office:value-type="string" table:style-name="ce1">
            <text:p>Tumbling Run Shelters</text:p>
          </table:table-cell>
          <table:table-cell office:value-type="float" office:value="1062.7" table:style-name="ce1">
            <text:p>1062.7</text:p>
          </table:table-cell>
          <table:table-cell office:value-type="float" office:value="18.100000000000136" table:formula="msoxl:=IF(C91&gt;0,C91-C90,0)" table:style-name="ce1">
            <text:p>18.1</text:p>
          </table:table-cell>
          <table:table-cell office:value-type="float" office:value="0" table:style-name="ce1">
            <text:p>0</text:p>
          </table:table-cell>
          <table:table-cell office:value-type="float" office:value="18.100000000000136" table:formula="msoxl:=D91+E91" table:style-name="ce1">
            <text:p>18.1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062.7" table:formula="msoxl:=C91" table:style-name="ce1">
            <text:p>1062.7</text:p>
          </table:table-cell>
          <table:table-cell office:value-type="float" office:value="39.599999999999994" table:formula="msoxl:=J90+E91" table:style-name="ce1">
            <text:p>39.6</text:p>
          </table:table-cell>
          <table:table-cell office:value-type="float" office:value="1102.3" table:formula="msoxl:=K90+F91" table:style-name="ce1">
            <text:p>1102.3</text:p>
          </table:table-cell>
          <table:table-cell office:value-type="float" office:value="103.10000000000002" table:formula="msoxl:=I91-I84" table:style-name="ce1">
            <text:p>103.1</text:p>
          </table:table-cell>
          <table:table-cell office:value-type="float" office:value="14.728571428571431" table:formula="msoxl:=L91/7" table:style-name="ce4">
            <text:p>14.73</text:p>
          </table:table-cell>
          <table:table-cell office:value-type="float" office:value="106.99999999999989" table:formula="msoxl:=K91-K84" table:style-name="ce1">
            <text:p>107</text:p>
          </table:table-cell>
          <table:table-cell office:value-type="float" office:value="15.285714285714269" table:formula="msoxl:=N91/7" table:style-name="ce4">
            <text:p>15.29</text:p>
          </table:table-cell>
          <table:table-cell table:number-columns-repeated="16369"/>
        </table:table-row>
        <table:table-row table:style-name="ro1">
          <table:table-cell office:value-type="date" office:date-value="2009-06-16T00:00:00" table:formula="msoxl:=A91+1" table:style-name="ce3">
            <text:p>6/16/2009</text:p>
          </table:table-cell>
          <table:table-cell office:value-type="string" table:style-name="ce1">
            <text:p>Birch Run Shelter</text:p>
          </table:table-cell>
          <table:table-cell office:value-type="float" office:value="1082.3" table:style-name="ce1">
            <text:p>1082.3</text:p>
          </table:table-cell>
          <table:table-cell office:value-type="float" office:value="19.599999999999909" table:formula="msoxl:=IF(C92&gt;0,C92-C91,0)" table:style-name="ce1">
            <text:p>19.6</text:p>
          </table:table-cell>
          <table:table-cell office:value-type="float" office:value="0" table:style-name="ce1">
            <text:p>0</text:p>
          </table:table-cell>
          <table:table-cell office:value-type="float" office:value="19.599999999999909" table:formula="msoxl:=D92+E92" table:style-name="ce1">
            <text:p>19.6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082.3" table:formula="msoxl:=C92" table:style-name="ce1">
            <text:p>1082.3</text:p>
          </table:table-cell>
          <table:table-cell office:value-type="float" office:value="39.599999999999994" table:formula="msoxl:=J91+E92" table:style-name="ce1">
            <text:p>39.6</text:p>
          </table:table-cell>
          <table:table-cell office:value-type="float" office:value="1121.8999999999999" table:formula="msoxl:=K91+F92" table:style-name="ce1">
            <text:p>1121.9</text:p>
          </table:table-cell>
          <table:table-cell office:value-type="float" office:value="122.69999999999993" table:formula="msoxl:=I92-I85" table:style-name="ce1">
            <text:p>122.7</text:p>
          </table:table-cell>
          <table:table-cell office:value-type="float" office:value="17.528571428571418" table:formula="msoxl:=L92/7" table:style-name="ce4">
            <text:p>17.53</text:p>
          </table:table-cell>
          <table:table-cell office:value-type="float" office:value="126.5999999999998" table:formula="msoxl:=K92-K85" table:style-name="ce1">
            <text:p>126.6</text:p>
          </table:table-cell>
          <table:table-cell office:value-type="float" office:value="18.085714285714257" table:formula="msoxl:=N92/7" table:style-name="ce4">
            <text:p>18.09</text:p>
          </table:table-cell>
          <table:table-cell table:number-columns-repeated="16369"/>
        </table:table-row>
        <table:table-row table:style-name="ro1">
          <table:table-cell office:value-type="date" office:date-value="2009-06-17T00:00:00" table:formula="msoxl:=A92+1" table:style-name="ce3">
            <text:p>6/17/2009</text:p>
          </table:table-cell>
          <table:table-cell office:value-type="string" table:style-name="ce1">
            <text:p>James Fry (Tagg Run) Shelter</text:p>
          </table:table-cell>
          <table:table-cell office:value-type="float" office:value="1099.4000000000001" table:style-name="ce1">
            <text:p>1099.4</text:p>
          </table:table-cell>
          <table:table-cell office:value-type="float" office:value="17.100000000000136" table:formula="msoxl:=IF(C93&gt;0,C93-C92,0)" table:style-name="ce1">
            <text:p>17.1</text:p>
          </table:table-cell>
          <table:table-cell office:value-type="float" office:value="0.2" table:style-name="ce1">
            <text:p>0.2</text:p>
          </table:table-cell>
          <table:table-cell office:value-type="float" office:value="17.300000000000136" table:formula="msoxl:=D93+E93" table:style-name="ce1">
            <text:p>17.3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099.4000000000001" table:formula="msoxl:=C93" table:style-name="ce1">
            <text:p>1099.4</text:p>
          </table:table-cell>
          <table:table-cell office:value-type="float" office:value="39.799999999999997" table:formula="msoxl:=J92+E93" table:style-name="ce1">
            <text:p>39.8</text:p>
          </table:table-cell>
          <table:table-cell office:value-type="float" office:value="1139.2" table:formula="msoxl:=K92+F93" table:style-name="ce1">
            <text:p>1139.2</text:p>
          </table:table-cell>
          <table:table-cell office:value-type="float" office:value="124.60000000000014" table:formula="msoxl:=I93-I86" table:style-name="ce1">
            <text:p>124.6</text:p>
          </table:table-cell>
          <table:table-cell office:value-type="float" office:value="17.800000000000018" table:formula="msoxl:=L93/7" table:style-name="ce4">
            <text:p>17.80</text:p>
          </table:table-cell>
          <table:table-cell office:value-type="float" office:value="128.5" table:formula="msoxl:=K93-K86" table:style-name="ce1">
            <text:p>128.5</text:p>
          </table:table-cell>
          <table:table-cell office:value-type="float" office:value="18.357142857142858" table:formula="msoxl:=N93/7" table:style-name="ce4">
            <text:p>18.36</text:p>
          </table:table-cell>
          <table:table-cell table:number-columns-repeated="16369"/>
        </table:table-row>
        <table:table-row table:style-name="ro1">
          <table:table-cell office:value-type="date" office:date-value="2009-06-18T00:00:00" table:formula="msoxl:=A93+1" table:style-name="ce3">
            <text:p>6/18/2009</text:p>
          </table:table-cell>
          <table:table-cell office:value-type="string" table:style-name="ce1">
            <text:p>Garmanhaus B&amp;B, Boiling Springs PA</text:p>
          </table:table-cell>
          <table:table-cell office:value-type="float" office:value="1111.5999999999999" table:style-name="ce1">
            <text:p>1111.6</text:p>
          </table:table-cell>
          <table:table-cell office:value-type="float" office:value="12.199999999999818" table:formula="msoxl:=IF(C94&gt;0,C94-C93,0)" table:style-name="ce1">
            <text:p>12.2</text:p>
          </table:table-cell>
          <table:table-cell office:value-type="float" office:value="0.8" table:style-name="ce1">
            <text:p>0.8</text:p>
          </table:table-cell>
          <table:table-cell office:value-type="float" office:value="12.999999999999819" table:formula="msoxl:=D94+E94" table:style-name="ce1">
            <text:p>13</text:p>
          </table:table-cell>
          <table:table-cell office:value-type="string" table:style-name="ce1">
            <text:p>B&amp;B</text:p>
          </table:table-cell>
          <table:table-cell table:style-name="ce7"/>
          <table:table-cell office:value-type="float" office:value="1111.5999999999999" table:formula="msoxl:=C94" table:style-name="ce1">
            <text:p>1111.6</text:p>
          </table:table-cell>
          <table:table-cell office:value-type="float" office:value="40.599999999999994" table:formula="msoxl:=J93+E94" table:style-name="ce1">
            <text:p>40.6</text:p>
          </table:table-cell>
          <table:table-cell office:value-type="float" office:value="1152.1999999999998" table:formula="msoxl:=K93+F94" table:style-name="ce1">
            <text:p>1152.2</text:p>
          </table:table-cell>
          <table:table-cell office:value-type="float" office:value="118.49999999999989" table:formula="msoxl:=I94-I87" table:style-name="ce1">
            <text:p>118.5</text:p>
          </table:table-cell>
          <table:table-cell office:value-type="float" office:value="16.928571428571413" table:formula="msoxl:=L94/7" table:style-name="ce4">
            <text:p>16.93</text:p>
          </table:table-cell>
          <table:table-cell office:value-type="float" office:value="122.39999999999964" table:formula="msoxl:=K94-K87" table:style-name="ce1">
            <text:p>122.4</text:p>
          </table:table-cell>
          <table:table-cell office:value-type="float" office:value="17.485714285714234" table:formula="msoxl:=N94/7" table:style-name="ce4">
            <text:p>17.49</text:p>
          </table:table-cell>
          <table:table-cell table:number-columns-repeated="16369"/>
        </table:table-row>
        <table:table-row table:style-name="ro1">
          <table:table-cell office:value-type="date" office:date-value="2009-06-19T00:00:00" table:formula="msoxl:=A94+1" table:style-name="ce3">
            <text:p>6/19/2009</text:p>
          </table:table-cell>
          <table:table-cell office:value-type="string" table:style-name="ce1">
            <text:p>Garmanhaus B&amp;B, Boiling Springs PA</text:p>
          </table:table-cell>
          <table:table-cell office:value-type="float" office:value="1111.5999999999999" table:style-name="ce1">
            <text:p>1111.6</text:p>
          </table:table-cell>
          <table:table-cell office:value-type="float" office:value="0" table:formula="msoxl:=IF(C95&gt;0,C95-C94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95+E95" table:style-name="ce1">
            <text:p>0</text:p>
          </table:table-cell>
          <table:table-cell office:value-type="string" table:style-name="ce1">
            <text:p>B&amp;B</text:p>
          </table:table-cell>
          <table:table-cell table:style-name="ce7"/>
          <table:table-cell office:value-type="float" office:value="1111.5999999999999" table:formula="msoxl:=C95" table:style-name="ce1">
            <text:p>1111.6</text:p>
          </table:table-cell>
          <table:table-cell office:value-type="float" office:value="40.599999999999994" table:formula="msoxl:=J94+E95" table:style-name="ce1">
            <text:p>40.6</text:p>
          </table:table-cell>
          <table:table-cell office:value-type="float" office:value="1152.1999999999998" table:formula="msoxl:=K94+F95" table:style-name="ce1">
            <text:p>1152.2</text:p>
          </table:table-cell>
          <table:table-cell office:value-type="float" office:value="107.39999999999986" table:formula="msoxl:=I95-I88" table:style-name="ce1">
            <text:p>107.4</text:p>
          </table:table-cell>
          <table:table-cell office:value-type="float" office:value="15.342857142857124" table:formula="msoxl:=L95/7" table:style-name="ce4">
            <text:p>15.34</text:p>
          </table:table-cell>
          <table:table-cell office:value-type="float" office:value="110.59999999999968" table:formula="msoxl:=K95-K88" table:style-name="ce1">
            <text:p>110.6</text:p>
          </table:table-cell>
          <table:table-cell office:value-type="float" office:value="15.799999999999955" table:formula="msoxl:=N95/7" table:style-name="ce4">
            <text:p>15.80</text:p>
          </table:table-cell>
          <table:table-cell table:number-columns-repeated="16369"/>
        </table:table-row>
        <table:table-row table:style-name="ro1">
          <table:table-cell office:value-type="date" office:date-value="2009-06-20T00:00:00" table:formula="msoxl:=A95+1" table:style-name="ce3">
            <text:p>6/20/2009</text:p>
          </table:table-cell>
          <table:table-cell office:value-type="string" table:style-name="ce1">
            <text:p>Darlington Shelter</text:p>
          </table:table-cell>
          <table:table-cell office:value-type="float" office:value="1125.9000000000001" table:style-name="ce1">
            <text:p>1125.9</text:p>
          </table:table-cell>
          <table:table-cell office:value-type="float" office:value="14.300000000000182" table:formula="msoxl:=IF(C96&gt;0,C96-C95,0)" table:style-name="ce1">
            <text:p>14.3</text:p>
          </table:table-cell>
          <table:table-cell office:value-type="float" office:value="0.8" table:style-name="ce1">
            <text:p>0.8</text:p>
          </table:table-cell>
          <table:table-cell office:value-type="float" office:value="15.100000000000183" table:formula="msoxl:=D96+E96" table:style-name="ce1">
            <text:p>15.1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125.9000000000001" table:formula="msoxl:=C96" table:style-name="ce1">
            <text:p>1125.9</text:p>
          </table:table-cell>
          <table:table-cell office:value-type="float" office:value="41.399999999999991" table:formula="msoxl:=J95+E96" table:style-name="ce1">
            <text:p>41.4</text:p>
          </table:table-cell>
          <table:table-cell office:value-type="float" office:value="1167.3" table:formula="msoxl:=K95+F96" table:style-name="ce1">
            <text:p>1167.3</text:p>
          </table:table-cell>
          <table:table-cell office:value-type="float" office:value="102.00000000000011" table:formula="msoxl:=I96-I89" table:style-name="ce1">
            <text:p>102</text:p>
          </table:table-cell>
          <table:table-cell office:value-type="float" office:value="14.571428571428587" table:formula="msoxl:=L96/7" table:style-name="ce4">
            <text:p>14.57</text:p>
          </table:table-cell>
          <table:table-cell office:value-type="float" office:value="104.79999999999995" table:formula="msoxl:=K96-K89" table:style-name="ce1">
            <text:p>104.8</text:p>
          </table:table-cell>
          <table:table-cell office:value-type="float" office:value="14.971428571428564" table:formula="msoxl:=N96/7" table:style-name="ce4">
            <text:p>14.97</text:p>
          </table:table-cell>
          <table:table-cell table:number-columns-repeated="16369"/>
        </table:table-row>
        <table:table-row table:style-name="ro1">
          <table:table-cell office:value-type="date" office:date-value="2009-06-21T00:00:00" table:formula="msoxl:=A96+1" table:style-name="ce3">
            <text:p>6/21/2009</text:p>
          </table:table-cell>
          <table:table-cell office:value-type="string" table:style-name="ce1">
            <text:p>Doyle Hotel, Duncannon PA</text:p>
          </table:table-cell>
          <table:table-cell office:value-type="float" office:value="1137.3" table:style-name="ce1">
            <text:p>1137.3</text:p>
          </table:table-cell>
          <table:table-cell office:value-type="float" office:value="11.399999999999864" table:formula="msoxl:=IF(C97&gt;0,C97-C96,0)" table:style-name="ce1">
            <text:p>11.4</text:p>
          </table:table-cell>
          <table:table-cell office:value-type="float" office:value="0.1" table:style-name="ce1">
            <text:p>0.1</text:p>
          </table:table-cell>
          <table:table-cell office:value-type="float" office:value="11.499999999999863" table:formula="msoxl:=D97+E97" table:style-name="ce1">
            <text:p>11.5</text:p>
          </table:table-cell>
          <table:table-cell office:value-type="string" table:style-name="ce1">
            <text:p>Motel</text:p>
          </table:table-cell>
          <table:table-cell table:style-name="ce7"/>
          <table:table-cell office:value-type="float" office:value="1137.3" table:formula="msoxl:=C97" table:style-name="ce1">
            <text:p>1137.3</text:p>
          </table:table-cell>
          <table:table-cell office:value-type="float" office:value="41.499999999999993" table:formula="msoxl:=J96+E97" table:style-name="ce1">
            <text:p>41.5</text:p>
          </table:table-cell>
          <table:table-cell office:value-type="float" office:value="1178.7999999999997" table:formula="msoxl:=K96+F97" table:style-name="ce1">
            <text:p>1178.8</text:p>
          </table:table-cell>
          <table:table-cell office:value-type="float" office:value="92.700000000000045" table:formula="msoxl:=I97-I90" table:style-name="ce1">
            <text:p>92.7</text:p>
          </table:table-cell>
          <table:table-cell office:value-type="float" office:value="13.242857142857149" table:formula="msoxl:=L97/7" table:style-name="ce4">
            <text:p>13.24</text:p>
          </table:table-cell>
          <table:table-cell office:value-type="float" office:value="94.599999999999909" table:formula="msoxl:=K97-K90" table:style-name="ce1">
            <text:p>94.6</text:p>
          </table:table-cell>
          <table:table-cell office:value-type="float" office:value="13.514285714285702" table:formula="msoxl:=N97/7" table:style-name="ce4">
            <text:p>13.51</text:p>
          </table:table-cell>
          <table:table-cell table:number-columns-repeated="16369"/>
        </table:table-row>
        <table:table-row table:style-name="ro1">
          <table:table-cell office:value-type="date" office:date-value="2009-06-22T00:00:00" table:formula="msoxl:=A97+1" table:style-name="ce3">
            <text:p>6/22/2009</text:p>
          </table:table-cell>
          <table:table-cell office:value-type="string" table:style-name="ce1">
            <text:p>Campsite near PA 325</text:p>
          </table:table-cell>
          <table:table-cell office:value-type="float" office:value="1154.7" table:style-name="ce1">
            <text:p>1154.7</text:p>
          </table:table-cell>
          <table:table-cell office:value-type="float" office:value="17.400000000000091" table:formula="msoxl:=IF(C98&gt;0,C98-C97,0)" table:style-name="ce1">
            <text:p>17.4</text:p>
          </table:table-cell>
          <table:table-cell office:value-type="float" office:value="0.1" table:style-name="ce1">
            <text:p>0.1</text:p>
          </table:table-cell>
          <table:table-cell office:value-type="float" office:value="17.500000000000092" table:formula="msoxl:=D98+E98" table:style-name="ce1">
            <text:p>17.5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154.7" table:formula="msoxl:=C98" table:style-name="ce1">
            <text:p>1154.7</text:p>
          </table:table-cell>
          <table:table-cell office:value-type="float" office:value="41.599999999999994" table:formula="msoxl:=J97+E98" table:style-name="ce1">
            <text:p>41.6</text:p>
          </table:table-cell>
          <table:table-cell office:value-type="float" office:value="1196.2999999999997" table:formula="msoxl:=K97+F98" table:style-name="ce1">
            <text:p>1196.3</text:p>
          </table:table-cell>
          <table:table-cell office:value-type="float" office:value="92" table:formula="msoxl:=I98-I91" table:style-name="ce1">
            <text:p>92</text:p>
          </table:table-cell>
          <table:table-cell office:value-type="float" office:value="13.142857142857142" table:formula="msoxl:=L98/7" table:style-name="ce4">
            <text:p>13.14</text:p>
          </table:table-cell>
          <table:table-cell office:value-type="float" office:value="93.999999999999773" table:formula="msoxl:=K98-K91" table:style-name="ce1">
            <text:p>94</text:p>
          </table:table-cell>
          <table:table-cell office:value-type="float" office:value="13.428571428571397" table:formula="msoxl:=N98/7" table:style-name="ce4">
            <text:p>13.43</text:p>
          </table:table-cell>
          <table:table-cell table:number-columns-repeated="16369"/>
        </table:table-row>
        <table:table-row table:style-name="ro1">
          <table:table-cell office:value-type="date" office:date-value="2009-06-23T00:00:00" table:formula="msoxl:=A98+1" table:style-name="ce3">
            <text:p>6/23/2009</text:p>
          </table:table-cell>
          <table:table-cell office:value-type="string" table:style-name="ce1">
            <text:p>William Penn Shelter</text:p>
          </table:table-cell>
          <table:table-cell office:value-type="float" office:value="1179.4000000000001" table:style-name="ce1">
            <text:p>1179.4</text:p>
          </table:table-cell>
          <table:table-cell office:value-type="float" office:value="24.700000000000045" table:formula="msoxl:=IF(C99&gt;0,C99-C98,0)" table:style-name="ce1">
            <text:p>24.7</text:p>
          </table:table-cell>
          <table:table-cell office:value-type="float" office:value="0.8" table:style-name="ce1">
            <text:p>0.8</text:p>
          </table:table-cell>
          <table:table-cell office:value-type="float" office:value="25.500000000000046" table:formula="msoxl:=D99+E99" table:style-name="ce1">
            <text:p>25.5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179.4000000000001" table:formula="msoxl:=C99" table:style-name="ce1">
            <text:p>1179.4</text:p>
          </table:table-cell>
          <table:table-cell office:value-type="float" office:value="42.399999999999991" table:formula="msoxl:=J98+E99" table:style-name="ce1">
            <text:p>42.4</text:p>
          </table:table-cell>
          <table:table-cell office:value-type="float" office:value="1221.7999999999997" table:formula="msoxl:=K98+F99" table:style-name="ce1">
            <text:p>1221.8</text:p>
          </table:table-cell>
          <table:table-cell office:value-type="float" office:value="97.100000000000136" table:formula="msoxl:=I99-I92" table:style-name="ce1">
            <text:p>97.1</text:p>
          </table:table-cell>
          <table:table-cell office:value-type="float" office:value="13.871428571428591" table:formula="msoxl:=L99/7" table:style-name="ce4">
            <text:p>13.87</text:p>
          </table:table-cell>
          <table:table-cell office:value-type="float" office:value="99.899999999999864" table:formula="msoxl:=K99-K92" table:style-name="ce1">
            <text:p>99.9</text:p>
          </table:table-cell>
          <table:table-cell office:value-type="float" office:value="14.271428571428553" table:formula="msoxl:=N99/7" table:style-name="ce4">
            <text:p>14.27</text:p>
          </table:table-cell>
          <table:table-cell table:number-columns-repeated="16369"/>
        </table:table-row>
        <table:table-row table:style-name="ro1">
          <table:table-cell office:value-type="date" office:date-value="2009-06-24T00:00:00" table:formula="msoxl:=A99+1" table:style-name="ce3">
            <text:p>6/24/2009</text:p>
          </table:table-cell>
          <table:table-cell office:value-type="string" table:style-name="ce1">
            <text:p>Eagles Nest Shelter</text:p>
          </table:table-cell>
          <table:table-cell office:value-type="float" office:value="1198.5999999999999" table:style-name="ce1">
            <text:p>1198.6</text:p>
          </table:table-cell>
          <table:table-cell office:value-type="float" office:value="19.199999999999818" table:formula="msoxl:=IF(C100&gt;0,C100-C99,0)" table:style-name="ce1">
            <text:p>19.2</text:p>
          </table:table-cell>
          <table:table-cell office:value-type="float" office:value="0.6" table:style-name="ce1">
            <text:p>0.6</text:p>
          </table:table-cell>
          <table:table-cell office:value-type="float" office:value="19.79999999999982" table:formula="msoxl:=D100+E100" table:style-name="ce1">
            <text:p>19.8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198.5999999999999" table:formula="msoxl:=C100" table:style-name="ce1">
            <text:p>1198.6</text:p>
          </table:table-cell>
          <table:table-cell office:value-type="float" office:value="42.999999999999993" table:formula="msoxl:=J99+E100" table:style-name="ce1">
            <text:p>43</text:p>
          </table:table-cell>
          <table:table-cell office:value-type="float" office:value="1241.5999999999995" table:formula="msoxl:=K99+F100" table:style-name="ce1">
            <text:p>1241.6</text:p>
          </table:table-cell>
          <table:table-cell office:value-type="float" office:value="99.199999999999818" table:formula="msoxl:=I100-I93" table:style-name="ce1">
            <text:p>99.2</text:p>
          </table:table-cell>
          <table:table-cell office:value-type="float" office:value="14.171428571428546" table:formula="msoxl:=L100/7" table:style-name="ce4">
            <text:p>14.17</text:p>
          </table:table-cell>
          <table:table-cell office:value-type="float" office:value="102.39999999999941" table:formula="msoxl:=K100-K93" table:style-name="ce1">
            <text:p>102.4</text:p>
          </table:table-cell>
          <table:table-cell office:value-type="float" office:value="14.628571428571345" table:formula="msoxl:=N100/7" table:style-name="ce4">
            <text:p>14.63</text:p>
          </table:table-cell>
          <table:table-cell table:number-columns-repeated="16369"/>
        </table:table-row>
        <table:table-row table:style-name="ro1">
          <table:table-cell office:value-type="date" office:date-value="2009-06-25T00:00:00" table:formula="msoxl:=A100+1" table:style-name="ce3">
            <text:p>6/25/2009</text:p>
          </table:table-cell>
          <table:table-cell office:value-type="string" table:style-name="ce1">
            <text:p>Windsor Furnace Shelter</text:p>
          </table:table-cell>
          <table:table-cell office:value-type="float" office:value="1213.3" table:style-name="ce1">
            <text:p>1213.3</text:p>
          </table:table-cell>
          <table:table-cell office:value-type="float" office:value="14.700000000000045" table:formula="msoxl:=IF(C101&gt;0,C101-C100,0)" table:style-name="ce1">
            <text:p>14.7</text:p>
          </table:table-cell>
          <table:table-cell office:value-type="float" office:value="0.3" table:style-name="ce1">
            <text:p>0.3</text:p>
          </table:table-cell>
          <table:table-cell office:value-type="float" office:value="15.000000000000046" table:formula="msoxl:=D101+E101" table:style-name="ce1">
            <text:p>15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213.3" table:formula="msoxl:=C101" table:style-name="ce1">
            <text:p>1213.3</text:p>
          </table:table-cell>
          <table:table-cell office:value-type="float" office:value="43.29999999999999" table:formula="msoxl:=J100+E101" table:style-name="ce1">
            <text:p>43.3</text:p>
          </table:table-cell>
          <table:table-cell office:value-type="float" office:value="1256.5999999999995" table:formula="msoxl:=K100+F101" table:style-name="ce1">
            <text:p>1256.6</text:p>
          </table:table-cell>
          <table:table-cell office:value-type="float" office:value="101.70000000000005" table:formula="msoxl:=I101-I94" table:style-name="ce1">
            <text:p>101.7</text:p>
          </table:table-cell>
          <table:table-cell office:value-type="float" office:value="14.528571428571436" table:formula="msoxl:=L101/7" table:style-name="ce4">
            <text:p>14.53</text:p>
          </table:table-cell>
          <table:table-cell office:value-type="float" office:value="104.39999999999964" table:formula="msoxl:=K101-K94" table:style-name="ce1">
            <text:p>104.4</text:p>
          </table:table-cell>
          <table:table-cell office:value-type="float" office:value="14.914285714285663" table:formula="msoxl:=N101/7" table:style-name="ce4">
            <text:p>14.91</text:p>
          </table:table-cell>
          <table:table-cell table:number-columns-repeated="16369"/>
        </table:table-row>
        <table:table-row table:style-name="ro1">
          <table:table-cell office:value-type="date" office:date-value="2009-06-26T00:00:00" table:formula="msoxl:=A101+1" table:style-name="ce3">
            <text:p>6/26/2009</text:p>
          </table:table-cell>
          <table:table-cell office:value-type="string" table:style-name="ce1">
            <text:p>Allentown Hiking Club Shelter</text:p>
          </table:table-cell>
          <table:table-cell office:value-type="float" office:value="1229.8" table:style-name="ce1">
            <text:p>1229.8</text:p>
          </table:table-cell>
          <table:table-cell office:value-type="float" office:value="16.5" table:formula="msoxl:=IF(C102&gt;0,C102-C101,0)" table:style-name="ce1">
            <text:p>16.5</text:p>
          </table:table-cell>
          <table:table-cell office:value-type="float" office:value="0.4" table:style-name="ce1">
            <text:p>0.4</text:p>
          </table:table-cell>
          <table:table-cell office:value-type="float" office:value="16.899999999999999" table:formula="msoxl:=D102+E102" table:style-name="ce1">
            <text:p>16.9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229.8" table:formula="msoxl:=C102" table:style-name="ce1">
            <text:p>1229.8</text:p>
          </table:table-cell>
          <table:table-cell office:value-type="float" office:value="43.699999999999989" table:formula="msoxl:=J101+E102" table:style-name="ce1">
            <text:p>43.7</text:p>
          </table:table-cell>
          <table:table-cell office:value-type="float" office:value="1273.4999999999995" table:formula="msoxl:=K101+F102" table:style-name="ce1">
            <text:p>1273.5</text:p>
          </table:table-cell>
          <table:table-cell office:value-type="float" office:value="118.20000000000005" table:formula="msoxl:=I102-I95" table:style-name="ce1">
            <text:p>118.2</text:p>
          </table:table-cell>
          <table:table-cell office:value-type="float" office:value="16.885714285714293" table:formula="msoxl:=L102/7" table:style-name="ce4">
            <text:p>16.89</text:p>
          </table:table-cell>
          <table:table-cell office:value-type="float" office:value="121.29999999999973" table:formula="msoxl:=K102-K95" table:style-name="ce1">
            <text:p>121.3</text:p>
          </table:table-cell>
          <table:table-cell office:value-type="float" office:value="17.32857142857139" table:formula="msoxl:=N102/7" table:style-name="ce4">
            <text:p>17.33</text:p>
          </table:table-cell>
          <table:table-cell table:number-columns-repeated="16369"/>
        </table:table-row>
        <table:table-row table:style-name="ro1">
          <table:table-cell office:value-type="date" office:date-value="2009-06-27T00:00:00" table:formula="msoxl:=A102+1" table:style-name="ce3">
            <text:p>6/27/2009</text:p>
          </table:table-cell>
          <table:table-cell office:value-type="string" table:style-name="ce1">
            <text:p>George W. Outerbridge Shelter</text:p>
          </table:table-cell>
          <table:table-cell office:value-type="float" office:value="1246.5999999999999" table:style-name="ce1">
            <text:p>1246.6</text:p>
          </table:table-cell>
          <table:table-cell office:value-type="float" office:value="16.799999999999955" table:formula="msoxl:=IF(C103&gt;0,C103-C102,0)" table:style-name="ce1">
            <text:p>16.8</text:p>
          </table:table-cell>
          <table:table-cell office:value-type="float" office:value="0" table:style-name="ce1">
            <text:p>0</text:p>
          </table:table-cell>
          <table:table-cell office:value-type="float" office:value="16.799999999999955" table:formula="msoxl:=D103+E103" table:style-name="ce1">
            <text:p>16.8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246.5999999999999" table:formula="msoxl:=C103" table:style-name="ce1">
            <text:p>1246.6</text:p>
          </table:table-cell>
          <table:table-cell office:value-type="float" office:value="43.699999999999989" table:formula="msoxl:=J102+E103" table:style-name="ce1">
            <text:p>43.7</text:p>
          </table:table-cell>
          <table:table-cell office:value-type="float" office:value="1290.2999999999995" table:formula="msoxl:=K102+F103" table:style-name="ce1">
            <text:p>1290.3</text:p>
          </table:table-cell>
          <table:table-cell office:value-type="float" office:value="120.69999999999982" table:formula="msoxl:=I103-I96" table:style-name="ce1">
            <text:p>120.7</text:p>
          </table:table-cell>
          <table:table-cell office:value-type="float" office:value="17.242857142857115" table:formula="msoxl:=L103/7" table:style-name="ce4">
            <text:p>17.24</text:p>
          </table:table-cell>
          <table:table-cell office:value-type="float" office:value="122.99999999999955" table:formula="msoxl:=K103-K96" table:style-name="ce1">
            <text:p>123</text:p>
          </table:table-cell>
          <table:table-cell office:value-type="float" office:value="17.571428571428505" table:formula="msoxl:=N103/7" table:style-name="ce4">
            <text:p>17.57</text:p>
          </table:table-cell>
          <table:table-cell table:number-columns-repeated="16369"/>
        </table:table-row>
        <table:table-row table:style-name="ro1">
          <table:table-cell office:value-type="date" office:date-value="2009-06-28T00:00:00" table:formula="msoxl:=A103+1" table:style-name="ce3">
            <text:p>6/28/2009</text:p>
          </table:table-cell>
          <table:table-cell office:value-type="string" table:style-name="ce1">
            <text:p>Travel Inn, Wind Gap PA</text:p>
          </table:table-cell>
          <table:table-cell office:value-type="float" office:value="1268" table:style-name="ce1">
            <text:p>1268</text:p>
          </table:table-cell>
          <table:table-cell office:value-type="float" office:value="21.400000000000091" table:formula="msoxl:=IF(C104&gt;0,C104-C103,0)" table:style-name="ce1">
            <text:p>21.4</text:p>
          </table:table-cell>
          <table:table-cell office:value-type="float" office:value="0.4" table:style-name="ce1">
            <text:p>0.4</text:p>
          </table:table-cell>
          <table:table-cell office:value-type="float" office:value="21.80000000000009" table:formula="msoxl:=D104+E104" table:style-name="ce1">
            <text:p>21.8</text:p>
          </table:table-cell>
          <table:table-cell office:value-type="string" table:style-name="ce1">
            <text:p>Motel</text:p>
          </table:table-cell>
          <table:table-cell table:style-name="ce7"/>
          <table:table-cell office:value-type="float" office:value="1268" table:formula="msoxl:=C104" table:style-name="ce1">
            <text:p>1268</text:p>
          </table:table-cell>
          <table:table-cell office:value-type="float" office:value="44.099999999999987" table:formula="msoxl:=J103+E104" table:style-name="ce1">
            <text:p>44.1</text:p>
          </table:table-cell>
          <table:table-cell office:value-type="float" office:value="1312.0999999999997" table:formula="msoxl:=K103+F104" table:style-name="ce1">
            <text:p>1312.1</text:p>
          </table:table-cell>
          <table:table-cell office:value-type="float" office:value="130.70000000000005" table:formula="msoxl:=I104-I97" table:style-name="ce1">
            <text:p>130.7</text:p>
          </table:table-cell>
          <table:table-cell office:value-type="float" office:value="18.671428571428578" table:formula="msoxl:=L104/7" table:style-name="ce4">
            <text:p>18.67</text:p>
          </table:table-cell>
          <table:table-cell office:value-type="float" office:value="133.29999999999995" table:formula="msoxl:=K104-K97" table:style-name="ce1">
            <text:p>133.3</text:p>
          </table:table-cell>
          <table:table-cell office:value-type="float" office:value="19.042857142857137" table:formula="msoxl:=N104/7" table:style-name="ce4">
            <text:p>19.04</text:p>
          </table:table-cell>
          <table:table-cell table:number-columns-repeated="16369"/>
        </table:table-row>
        <table:table-row table:style-name="ro1">
          <table:table-cell office:value-type="date" office:date-value="2009-06-29T00:00:00" table:formula="msoxl:=A104+1" table:style-name="ce3">
            <text:p>6/29/2009</text:p>
          </table:table-cell>
          <table:table-cell office:value-type="string" table:style-name="ce1">
            <text:p>Friend's house (DWG Recreation Area Info Center)</text:p>
          </table:table-cell>
          <table:table-cell office:value-type="float" office:value="1284.8" table:style-name="ce1">
            <text:p>1284.8</text:p>
          </table:table-cell>
          <table:table-cell office:value-type="float" office:value="16.799999999999955" table:formula="msoxl:=IF(C105&gt;0,C105-C104,0)" table:style-name="ce1">
            <text:p>16.8</text:p>
          </table:table-cell>
          <table:table-cell office:value-type="float" office:value="0" table:style-name="ce1">
            <text:p>0</text:p>
          </table:table-cell>
          <table:table-cell office:value-type="float" office:value="16.799999999999955" table:formula="msoxl:=D105+E105" table:style-name="ce1">
            <text:p>16.8</text:p>
          </table:table-cell>
          <table:table-cell office:value-type="string" table:style-name="ce1">
            <text:p>Bed</text:p>
          </table:table-cell>
          <table:table-cell table:style-name="ce7"/>
          <table:table-cell office:value-type="float" office:value="1284.8" table:formula="msoxl:=C105" table:style-name="ce1">
            <text:p>1284.8</text:p>
          </table:table-cell>
          <table:table-cell office:value-type="float" office:value="44.099999999999987" table:formula="msoxl:=J104+E105" table:style-name="ce1">
            <text:p>44.1</text:p>
          </table:table-cell>
          <table:table-cell office:value-type="float" office:value="1328.8999999999996" table:formula="msoxl:=K104+F105" table:style-name="ce1">
            <text:p>1328.9</text:p>
          </table:table-cell>
          <table:table-cell office:value-type="float" office:value="130.09999999999991" table:formula="msoxl:=I105-I98" table:style-name="ce1">
            <text:p>130.1</text:p>
          </table:table-cell>
          <table:table-cell office:value-type="float" office:value="18.585714285714271" table:formula="msoxl:=L105/7" table:style-name="ce4">
            <text:p>18.59</text:p>
          </table:table-cell>
          <table:table-cell office:value-type="float" office:value="132.59999999999991" table:formula="msoxl:=K105-K98" table:style-name="ce1">
            <text:p>132.6</text:p>
          </table:table-cell>
          <table:table-cell office:value-type="float" office:value="18.942857142857129" table:formula="msoxl:=N105/7" table:style-name="ce4">
            <text:p>18.94</text:p>
          </table:table-cell>
          <table:table-cell table:number-columns-repeated="16369"/>
        </table:table-row>
        <table:table-row table:style-name="ro1">
          <table:table-cell office:value-type="date" office:date-value="2009-06-30T00:00:00" table:formula="msoxl:=A105+1" table:style-name="ce3">
            <text:p>6/30/2009</text:p>
          </table:table-cell>
          <table:table-cell office:value-type="string" table:style-name="ce1">
            <text:p>Friend's house (DWG Recreation Area Info Center)</text:p>
          </table:table-cell>
          <table:table-cell office:value-type="float" office:value="1284.8" table:style-name="ce1">
            <text:p>1284.8</text:p>
          </table:table-cell>
          <table:table-cell office:value-type="float" office:value="0" table:formula="msoxl:=IF(C106&gt;0,C106-C105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106+E106" table:style-name="ce1">
            <text:p>0</text:p>
          </table:table-cell>
          <table:table-cell office:value-type="string" table:style-name="ce1">
            <text:p>Bed</text:p>
          </table:table-cell>
          <table:table-cell table:style-name="ce7"/>
          <table:table-cell office:value-type="float" office:value="1284.8" table:formula="msoxl:=C106" table:style-name="ce1">
            <text:p>1284.8</text:p>
          </table:table-cell>
          <table:table-cell office:value-type="float" office:value="44.099999999999987" table:formula="msoxl:=J105+E106" table:style-name="ce1">
            <text:p>44.1</text:p>
          </table:table-cell>
          <table:table-cell office:value-type="float" office:value="1328.8999999999996" table:formula="msoxl:=K105+F106" table:style-name="ce1">
            <text:p>1328.9</text:p>
          </table:table-cell>
          <table:table-cell office:value-type="float" office:value="105.39999999999986" table:formula="msoxl:=I106-I99" table:style-name="ce1">
            <text:p>105.4</text:p>
          </table:table-cell>
          <table:table-cell office:value-type="float" office:value="15.057142857142837" table:formula="msoxl:=L106/7" table:style-name="ce4">
            <text:p>15.06</text:p>
          </table:table-cell>
          <table:table-cell office:value-type="float" office:value="107.09999999999991" table:formula="msoxl:=K106-K99" table:style-name="ce1">
            <text:p>107.1</text:p>
          </table:table-cell>
          <table:table-cell office:value-type="float" office:value="15.299999999999986" table:formula="msoxl:=N106/7" table:style-name="ce4">
            <text:p>15.30</text:p>
          </table:table-cell>
          <table:table-cell table:number-columns-repeated="16369"/>
        </table:table-row>
        <table:table-row table:style-name="ro1">
          <table:table-cell office:value-type="date" office:date-value="2009-07-01T00:00:00" table:formula="msoxl:=A106+1" table:style-name="ce3">
            <text:p>7/1/2009</text:p>
          </table:table-cell>
          <table:table-cell office:value-type="string" table:style-name="ce1">
            <text:p>Brink Road Shelter</text:p>
          </table:table-cell>
          <table:table-cell office:value-type="float" office:value="1308.4000000000001" table:style-name="ce1">
            <text:p>1308.4</text:p>
          </table:table-cell>
          <table:table-cell office:value-type="float" office:value="23.600000000000136" table:formula="msoxl:=IF(C107&gt;0,C107-C106,0)" table:style-name="ce1">
            <text:p>23.6</text:p>
          </table:table-cell>
          <table:table-cell office:value-type="float" office:value="1.2" table:style-name="ce1">
            <text:p>1.2</text:p>
          </table:table-cell>
          <table:table-cell office:value-type="float" office:value="24.800000000000136" table:formula="msoxl:=D107+E107" table:style-name="ce1">
            <text:p>24.8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308.4000000000001" table:formula="msoxl:=C107" table:style-name="ce1">
            <text:p>1308.4</text:p>
          </table:table-cell>
          <table:table-cell office:value-type="float" office:value="45.29999999999999" table:formula="msoxl:=J106+E107" table:style-name="ce1">
            <text:p>45.3</text:p>
          </table:table-cell>
          <table:table-cell office:value-type="float" office:value="1353.6999999999998" table:formula="msoxl:=K106+F107" table:style-name="ce1">
            <text:p>1353.7</text:p>
          </table:table-cell>
          <table:table-cell office:value-type="float" office:value="109.80000000000018" table:formula="msoxl:=I107-I100" table:style-name="ce1">
            <text:p>109.8</text:p>
          </table:table-cell>
          <table:table-cell office:value-type="float" office:value="15.685714285714312" table:formula="msoxl:=L107/7" table:style-name="ce4">
            <text:p>15.69</text:p>
          </table:table-cell>
          <table:table-cell office:value-type="float" office:value="112.10000000000036" table:formula="msoxl:=K107-K100" table:style-name="ce1">
            <text:p>112.1</text:p>
          </table:table-cell>
          <table:table-cell office:value-type="float" office:value="16.014285714285766" table:formula="msoxl:=N107/7" table:style-name="ce4">
            <text:p>16.01</text:p>
          </table:table-cell>
          <table:table-cell table:number-columns-repeated="16369"/>
        </table:table-row>
        <table:table-row table:style-name="ro1">
          <table:table-cell office:value-type="date" office:date-value="2009-07-02T00:00:00" table:formula="msoxl:=A107+1" table:style-name="ce3">
            <text:p>7/2/2009</text:p>
          </table:table-cell>
          <table:table-cell office:value-type="string" table:style-name="ce1">
            <text:p>Rutherford Shelter</text:p>
          </table:table-cell>
          <table:table-cell office:value-type="float" office:value="1323.7" table:style-name="ce1">
            <text:p>1323.7</text:p>
          </table:table-cell>
          <table:table-cell office:value-type="float" office:value="15.299999999999955" table:formula="msoxl:=IF(C108&gt;0,C108-C107,0)" table:style-name="ce1">
            <text:p>15.3</text:p>
          </table:table-cell>
          <table:table-cell office:value-type="float" office:value="0.8" table:style-name="ce1">
            <text:p>0.8</text:p>
          </table:table-cell>
          <table:table-cell office:value-type="float" office:value="16.099999999999955" table:formula="msoxl:=D108+E108" table:style-name="ce1">
            <text:p>16.1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323.7" table:formula="msoxl:=C108" table:style-name="ce1">
            <text:p>1323.7</text:p>
          </table:table-cell>
          <table:table-cell office:value-type="float" office:value="46.099999999999987" table:formula="msoxl:=J107+E108" table:style-name="ce1">
            <text:p>46.1</text:p>
          </table:table-cell>
          <table:table-cell office:value-type="float" office:value="1369.7999999999997" table:formula="msoxl:=K107+F108" table:style-name="ce1">
            <text:p>1369.8</text:p>
          </table:table-cell>
          <table:table-cell office:value-type="float" office:value="110.40000000000009" table:formula="msoxl:=I108-I101" table:style-name="ce1">
            <text:p>110.4</text:p>
          </table:table-cell>
          <table:table-cell office:value-type="float" office:value="15.771428571428585" table:formula="msoxl:=L108/7" table:style-name="ce4">
            <text:p>15.77</text:p>
          </table:table-cell>
          <table:table-cell office:value-type="float" office:value="113.20000000000027" table:formula="msoxl:=K108-K101" table:style-name="ce1">
            <text:p>113.2</text:p>
          </table:table-cell>
          <table:table-cell office:value-type="float" office:value="16.17142857142861" table:formula="msoxl:=N108/7" table:style-name="ce4">
            <text:p>16.17</text:p>
          </table:table-cell>
          <table:table-cell table:number-columns-repeated="16369"/>
        </table:table-row>
        <table:table-row table:style-name="ro1">
          <table:table-cell office:value-type="date" office:date-value="2009-07-03T00:00:00" table:formula="msoxl:=A108+1" table:style-name="ce3">
            <text:p>7/3/2009</text:p>
          </table:table-cell>
          <table:table-cell office:value-type="string" table:style-name="ce1">
            <text:p>Pochuck Mountain Shelter</text:p>
          </table:table-cell>
          <table:table-cell office:value-type="float" office:value="1340.4" table:style-name="ce1">
            <text:p>1340.4</text:p>
          </table:table-cell>
          <table:table-cell office:value-type="float" office:value="16.700000000000045" table:formula="msoxl:=IF(C109&gt;0,C109-C108,0)" table:style-name="ce1">
            <text:p>16.7</text:p>
          </table:table-cell>
          <table:table-cell office:value-type="float" office:value="0.7" table:style-name="ce1">
            <text:p>0.7</text:p>
          </table:table-cell>
          <table:table-cell office:value-type="float" office:value="17.400000000000045" table:formula="msoxl:=D109+E109" table:style-name="ce1">
            <text:p>17.4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340.4" table:formula="msoxl:=C109" table:style-name="ce1">
            <text:p>1340.4</text:p>
          </table:table-cell>
          <table:table-cell office:value-type="float" office:value="46.79999999999999" table:formula="msoxl:=J108+E109" table:style-name="ce1">
            <text:p>46.8</text:p>
          </table:table-cell>
          <table:table-cell office:value-type="float" office:value="1387.1999999999998" table:formula="msoxl:=K108+F109" table:style-name="ce1">
            <text:p>1387.2</text:p>
          </table:table-cell>
          <table:table-cell office:value-type="float" office:value="110.60000000000014" table:formula="msoxl:=I109-I102" table:style-name="ce1">
            <text:p>110.6</text:p>
          </table:table-cell>
          <table:table-cell office:value-type="float" office:value="15.80000000000002" table:formula="msoxl:=L109/7" table:style-name="ce4">
            <text:p>15.80</text:p>
          </table:table-cell>
          <table:table-cell office:value-type="float" office:value="113.70000000000027" table:formula="msoxl:=K109-K102" table:style-name="ce1">
            <text:p>113.7</text:p>
          </table:table-cell>
          <table:table-cell office:value-type="float" office:value="16.242857142857183" table:formula="msoxl:=N109/7" table:style-name="ce4">
            <text:p>16.24</text:p>
          </table:table-cell>
          <table:table-cell table:number-columns-repeated="16369"/>
        </table:table-row>
        <table:table-row table:style-name="ro1">
          <table:table-cell office:value-type="date" office:date-value="2009-07-04T00:00:00" table:formula="msoxl:=A109+1" table:style-name="ce3">
            <text:p>7/4/2009</text:p>
          </table:table-cell>
          <table:table-cell office:value-type="string" table:style-name="ce1">
            <text:p>St Thomas Episcopal Church Hostel, Vernon NJ</text:p>
          </table:table-cell>
          <table:table-cell office:value-type="float" office:value="1346.9" table:style-name="ce1">
            <text:p>1346.9</text:p>
          </table:table-cell>
          <table:table-cell office:value-type="float" office:value="6.5" table:formula="msoxl:=IF(C110&gt;0,C110-C109,0)" table:style-name="ce1">
            <text:p>6.5</text:p>
          </table:table-cell>
          <table:table-cell office:value-type="float" office:value="0.1" table:style-name="ce1">
            <text:p>0.1</text:p>
          </table:table-cell>
          <table:table-cell office:value-type="float" office:value="6.6" table:formula="msoxl:=D110+E110" table:style-name="ce1">
            <text:p>6.6</text:p>
          </table:table-cell>
          <table:table-cell office:value-type="string" table:style-name="ce1">
            <text:p>Hostel</text:p>
          </table:table-cell>
          <table:table-cell table:style-name="ce7"/>
          <table:table-cell office:value-type="float" office:value="1346.9" table:formula="msoxl:=C110" table:style-name="ce1">
            <text:p>1346.9</text:p>
          </table:table-cell>
          <table:table-cell office:value-type="float" office:value="46.899999999999991" table:formula="msoxl:=J109+E110" table:style-name="ce1">
            <text:p>46.9</text:p>
          </table:table-cell>
          <table:table-cell office:value-type="float" office:value="1393.7999999999997" table:formula="msoxl:=K109+F110" table:style-name="ce1">
            <text:p>1393.8</text:p>
          </table:table-cell>
          <table:table-cell office:value-type="float" office:value="100.30000000000018" table:formula="msoxl:=I110-I103" table:style-name="ce1">
            <text:p>100.3</text:p>
          </table:table-cell>
          <table:table-cell office:value-type="float" office:value="14.328571428571454" table:formula="msoxl:=L110/7" table:style-name="ce4">
            <text:p>14.33</text:p>
          </table:table-cell>
          <table:table-cell office:value-type="float" office:value="103.50000000000023" table:formula="msoxl:=K110-K103" table:style-name="ce1">
            <text:p>103.5</text:p>
          </table:table-cell>
          <table:table-cell office:value-type="float" office:value="14.785714285714318" table:formula="msoxl:=N110/7" table:style-name="ce4">
            <text:p>14.79</text:p>
          </table:table-cell>
          <table:table-cell table:number-columns-repeated="16369"/>
        </table:table-row>
        <table:table-row table:style-name="ro1">
          <table:table-cell office:value-type="date" office:date-value="2009-07-05T00:00:00" table:formula="msoxl:=A110+1" table:style-name="ce3">
            <text:p>7/5/2009</text:p>
          </table:table-cell>
          <table:table-cell office:value-type="string" table:style-name="ce1">
            <text:p>Wildcat Shelter</text:p>
          </table:table-cell>
          <table:table-cell office:value-type="float" office:value="1364" table:style-name="ce1">
            <text:p>1364</text:p>
          </table:table-cell>
          <table:table-cell office:value-type="float" office:value="17.099999999999909" table:formula="msoxl:=IF(C111&gt;0,C111-C110,0)" table:style-name="ce1">
            <text:p>17.1</text:p>
          </table:table-cell>
          <table:table-cell office:value-type="float" office:value="0.4" table:style-name="ce1">
            <text:p>0.4</text:p>
          </table:table-cell>
          <table:table-cell office:value-type="float" office:value="17.499999999999908" table:formula="msoxl:=D111+E111" table:style-name="ce1">
            <text:p>17.5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364" table:formula="msoxl:=C111" table:style-name="ce1">
            <text:p>1364</text:p>
          </table:table-cell>
          <table:table-cell office:value-type="float" office:value="47.29999999999999" table:formula="msoxl:=J110+E111" table:style-name="ce1">
            <text:p>47.3</text:p>
          </table:table-cell>
          <table:table-cell office:value-type="float" office:value="1411.2999999999997" table:formula="msoxl:=K110+F111" table:style-name="ce1">
            <text:p>1411.3</text:p>
          </table:table-cell>
          <table:table-cell office:value-type="float" office:value="96" table:formula="msoxl:=I111-I104" table:style-name="ce1">
            <text:p>96</text:p>
          </table:table-cell>
          <table:table-cell office:value-type="float" office:value="13.714285714285714" table:formula="msoxl:=L111/7" table:style-name="ce4">
            <text:p>13.71</text:p>
          </table:table-cell>
          <table:table-cell office:value-type="float" office:value="99.200000000000045" table:formula="msoxl:=K111-K104" table:style-name="ce1">
            <text:p>99.2</text:p>
          </table:table-cell>
          <table:table-cell office:value-type="float" office:value="14.171428571428578" table:formula="msoxl:=N111/7" table:style-name="ce4">
            <text:p>14.17</text:p>
          </table:table-cell>
          <table:table-cell table:number-columns-repeated="16369"/>
        </table:table-row>
        <table:table-row table:style-name="ro1">
          <table:table-cell office:value-type="date" office:date-value="2009-07-06T00:00:00" table:formula="msoxl:=A111+1" table:style-name="ce3">
            <text:p>7/6/2009</text:p>
          </table:table-cell>
          <table:table-cell office:value-type="string" table:style-name="ce1">
            <text:p>William Brien Memorial Shelter</text:p>
          </table:table-cell>
          <table:table-cell office:value-type="float" office:value="1383.6" table:style-name="ce1">
            <text:p>1383.6</text:p>
          </table:table-cell>
          <table:table-cell office:value-type="float" office:value="19.599999999999909" table:formula="msoxl:=IF(C112&gt;0,C112-C111,0)" table:style-name="ce1">
            <text:p>19.6</text:p>
          </table:table-cell>
          <table:table-cell office:value-type="float" office:value="0.6" table:style-name="ce1">
            <text:p>0.6</text:p>
          </table:table-cell>
          <table:table-cell office:value-type="float" office:value="20.19999999999991" table:formula="msoxl:=D112+E112" table:style-name="ce1">
            <text:p>20.2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383.6" table:formula="msoxl:=C112" table:style-name="ce1">
            <text:p>1383.6</text:p>
          </table:table-cell>
          <table:table-cell office:value-type="float" office:value="47.899999999999991" table:formula="msoxl:=J111+E112" table:style-name="ce1">
            <text:p>47.9</text:p>
          </table:table-cell>
          <table:table-cell office:value-type="float" office:value="1431.4999999999995" table:formula="msoxl:=K111+F112" table:style-name="ce1">
            <text:p>1431.5</text:p>
          </table:table-cell>
          <table:table-cell office:value-type="float" office:value="98.799999999999955" table:formula="msoxl:=I112-I105" table:style-name="ce1">
            <text:p>98.8</text:p>
          </table:table-cell>
          <table:table-cell office:value-type="float" office:value="14.114285714285709" table:formula="msoxl:=L112/7" table:style-name="ce4">
            <text:p>14.11</text:p>
          </table:table-cell>
          <table:table-cell office:value-type="float" office:value="102.59999999999991" table:formula="msoxl:=K112-K105" table:style-name="ce1">
            <text:p>102.6</text:p>
          </table:table-cell>
          <table:table-cell office:value-type="float" office:value="14.657142857142844" table:formula="msoxl:=N112/7" table:style-name="ce4">
            <text:p>14.66</text:p>
          </table:table-cell>
          <table:table-cell table:number-columns-repeated="16369"/>
        </table:table-row>
        <table:table-row table:style-name="ro1">
          <table:table-cell office:value-type="date" office:date-value="2009-07-07T00:00:00" table:formula="msoxl:=A112+1" table:style-name="ce3">
            <text:p>7/7/2009</text:p>
          </table:table-cell>
          <table:table-cell office:value-type="string" table:style-name="ce1">
            <text:p>Graymoor Monastery</text:p>
          </table:table-cell>
          <table:table-cell office:value-type="float" office:value="1398.9" table:style-name="ce1">
            <text:p>1398.9</text:p>
          </table:table-cell>
          <table:table-cell office:value-type="float" office:value="15.300000000000182" table:formula="msoxl:=IF(C113&gt;0,C113-C112,0)" table:style-name="ce1">
            <text:p>15.3</text:p>
          </table:table-cell>
          <table:table-cell office:value-type="float" office:value="0.4" table:style-name="ce1">
            <text:p>0.4</text:p>
          </table:table-cell>
          <table:table-cell office:value-type="float" office:value="15.700000000000182" table:formula="msoxl:=D113+E113" table:style-name="ce1">
            <text:p>15.7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398.9" table:formula="msoxl:=C113" table:style-name="ce1">
            <text:p>1398.9</text:p>
          </table:table-cell>
          <table:table-cell office:value-type="float" office:value="48.29999999999999" table:formula="msoxl:=J112+E113" table:style-name="ce1">
            <text:p>48.3</text:p>
          </table:table-cell>
          <table:table-cell office:value-type="float" office:value="1447.1999999999998" table:formula="msoxl:=K112+F113" table:style-name="ce1">
            <text:p>1447.2</text:p>
          </table:table-cell>
          <table:table-cell office:value-type="float" office:value="114.10000000000014" table:formula="msoxl:=I113-I106" table:style-name="ce1">
            <text:p>114.1</text:p>
          </table:table-cell>
          <table:table-cell office:value-type="float" office:value="16.300000000000018" table:formula="msoxl:=L113/7" table:style-name="ce4">
            <text:p>16.30</text:p>
          </table:table-cell>
          <table:table-cell office:value-type="float" office:value="118.30000000000018" table:formula="msoxl:=K113-K106" table:style-name="ce1">
            <text:p>118.3</text:p>
          </table:table-cell>
          <table:table-cell office:value-type="float" office:value="16.900000000000027" table:formula="msoxl:=N113/7" table:style-name="ce4">
            <text:p>16.90</text:p>
          </table:table-cell>
          <table:table-cell table:number-columns-repeated="16369"/>
        </table:table-row>
        <table:table-row table:style-name="ro1">
          <table:table-cell office:value-type="date" office:date-value="2009-07-08T00:00:00" table:formula="msoxl:=A113+1" table:style-name="ce3">
            <text:p>7/8/2009</text:p>
          </table:table-cell>
          <table:table-cell office:value-type="string" table:style-name="ce1">
            <text:p>RPH Shelter</text:p>
          </table:table-cell>
          <table:table-cell office:value-type="float" office:value="1417.7" table:style-name="ce1">
            <text:p>1417.7</text:p>
          </table:table-cell>
          <table:table-cell office:value-type="float" office:value="18.799999999999955" table:formula="msoxl:=IF(C114&gt;0,C114-C113,0)" table:style-name="ce1">
            <text:p>18.8</text:p>
          </table:table-cell>
          <table:table-cell office:value-type="float" office:value="0.4" table:style-name="ce1">
            <text:p>0.4</text:p>
          </table:table-cell>
          <table:table-cell office:value-type="float" office:value="19.199999999999953" table:formula="msoxl:=D114+E114" table:style-name="ce1">
            <text:p>19.2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417.7" table:formula="msoxl:=C114" table:style-name="ce1">
            <text:p>1417.7</text:p>
          </table:table-cell>
          <table:table-cell office:value-type="float" office:value="48.699999999999989" table:formula="msoxl:=J113+E114" table:style-name="ce1">
            <text:p>48.7</text:p>
          </table:table-cell>
          <table:table-cell office:value-type="float" office:value="1466.3999999999999" table:formula="msoxl:=K113+F114" table:style-name="ce1">
            <text:p>1466.4</text:p>
          </table:table-cell>
          <table:table-cell office:value-type="float" office:value="109.29999999999995" table:formula="msoxl:=I114-I107" table:style-name="ce1">
            <text:p>109.3</text:p>
          </table:table-cell>
          <table:table-cell office:value-type="float" office:value="15.614285714285709" table:formula="msoxl:=L114/7" table:style-name="ce4">
            <text:p>15.61</text:p>
          </table:table-cell>
          <table:table-cell office:value-type="float" office:value="112.70000000000005" table:formula="msoxl:=K114-K107" table:style-name="ce1">
            <text:p>112.7</text:p>
          </table:table-cell>
          <table:table-cell office:value-type="float" office:value="16.100000000000005" table:formula="msoxl:=N114/7" table:style-name="ce4">
            <text:p>16.10</text:p>
          </table:table-cell>
          <table:table-cell table:number-columns-repeated="16369"/>
        </table:table-row>
        <table:table-row table:style-name="ro1">
          <table:table-cell office:value-type="date" office:date-value="2009-07-09T00:00:00" table:formula="msoxl:=A114+1" table:style-name="ce3">
            <text:p>7/9/2009</text:p>
          </table:table-cell>
          <table:table-cell office:value-type="string" table:style-name="ce1">
            <text:p>Telephone Pioneers Shelter</text:p>
          </table:table-cell>
          <table:table-cell office:value-type="float" office:value="1434.5" table:style-name="ce1">
            <text:p>1434.5</text:p>
          </table:table-cell>
          <table:table-cell office:value-type="float" office:value="16.799999999999955" table:formula="msoxl:=IF(C115&gt;0,C115-C114,0)" table:style-name="ce1">
            <text:p>16.8</text:p>
          </table:table-cell>
          <table:table-cell office:value-type="float" office:value="0.9" table:style-name="ce1">
            <text:p>0.9</text:p>
          </table:table-cell>
          <table:table-cell office:value-type="float" office:value="17.699999999999953" table:formula="msoxl:=D115+E115" table:style-name="ce1">
            <text:p>17.7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434.5" table:formula="msoxl:=C115" table:style-name="ce1">
            <text:p>1434.5</text:p>
          </table:table-cell>
          <table:table-cell office:value-type="float" office:value="49.599999999999987" table:formula="msoxl:=J114+E115" table:style-name="ce1">
            <text:p>49.6</text:p>
          </table:table-cell>
          <table:table-cell office:value-type="float" office:value="1484.1" table:formula="msoxl:=K114+F115" table:style-name="ce1">
            <text:p>1484.1</text:p>
          </table:table-cell>
          <table:table-cell office:value-type="float" office:value="110.79999999999995" table:formula="msoxl:=I115-I108" table:style-name="ce1">
            <text:p>110.8</text:p>
          </table:table-cell>
          <table:table-cell office:value-type="float" office:value="15.828571428571422" table:formula="msoxl:=L115/7" table:style-name="ce4">
            <text:p>15.83</text:p>
          </table:table-cell>
          <table:table-cell office:value-type="float" office:value="114.30000000000018" table:formula="msoxl:=K115-K108" table:style-name="ce1">
            <text:p>114.3</text:p>
          </table:table-cell>
          <table:table-cell office:value-type="float" office:value="16.328571428571454" table:formula="msoxl:=N115/7" table:style-name="ce4">
            <text:p>16.33</text:p>
          </table:table-cell>
          <table:table-cell table:number-columns-repeated="16369"/>
        </table:table-row>
        <table:table-row table:style-name="ro1">
          <table:table-cell office:value-type="date" office:date-value="2009-07-10T00:00:00" table:formula="msoxl:=A115+1" table:style-name="ce3">
            <text:p>7/10/2009</text:p>
          </table:table-cell>
          <table:table-cell office:value-type="string" table:style-name="ce1">
            <text:p>Ten Mile River Campsite</text:p>
          </table:table-cell>
          <table:table-cell office:value-type="float" office:value="1447.4" table:style-name="ce1">
            <text:p>1447.4</text:p>
          </table:table-cell>
          <table:table-cell office:value-type="float" office:value="12.900000000000091" table:formula="msoxl:=IF(C116&gt;0,C116-C115,0)" table:style-name="ce1">
            <text:p>12.9</text:p>
          </table:table-cell>
          <table:table-cell office:value-type="float" office:value="0" table:style-name="ce1">
            <text:p>0</text:p>
          </table:table-cell>
          <table:table-cell office:value-type="float" office:value="12.900000000000091" table:formula="msoxl:=D116+E116" table:style-name="ce1">
            <text:p>12.9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447.4" table:formula="msoxl:=C116" table:style-name="ce1">
            <text:p>1447.4</text:p>
          </table:table-cell>
          <table:table-cell office:value-type="float" office:value="49.599999999999987" table:formula="msoxl:=J115+E116" table:style-name="ce1">
            <text:p>49.6</text:p>
          </table:table-cell>
          <table:table-cell office:value-type="float" office:value="1497" table:formula="msoxl:=K115+F116" table:style-name="ce1">
            <text:p>1497</text:p>
          </table:table-cell>
          <table:table-cell office:value-type="float" office:value="107" table:formula="msoxl:=I116-I109" table:style-name="ce1">
            <text:p>107</text:p>
          </table:table-cell>
          <table:table-cell office:value-type="float" office:value="15.285714285714286" table:formula="msoxl:=L116/7" table:style-name="ce4">
            <text:p>15.29</text:p>
          </table:table-cell>
          <table:table-cell office:value-type="float" office:value="109.80000000000018" table:formula="msoxl:=K116-K109" table:style-name="ce1">
            <text:p>109.8</text:p>
          </table:table-cell>
          <table:table-cell office:value-type="float" office:value="15.685714285714312" table:formula="msoxl:=N116/7" table:style-name="ce4">
            <text:p>15.69</text:p>
          </table:table-cell>
          <table:table-cell table:number-columns-repeated="16369"/>
        </table:table-row>
        <table:table-row table:style-name="ro1">
          <table:table-cell office:value-type="date" office:date-value="2009-07-11T00:00:00" table:formula="msoxl:=A116+1" table:style-name="ce3">
            <text:p>7/11/2009</text:p>
          </table:table-cell>
          <table:table-cell office:value-type="string" table:style-name="ce1">
            <text:p>Mt Algo Lean-to</text:p>
          </table:table-cell>
          <table:table-cell office:value-type="float" office:value="1455.6" table:style-name="ce1">
            <text:p>1455.6</text:p>
          </table:table-cell>
          <table:table-cell office:value-type="float" office:value="8.1999999999998181" table:formula="msoxl:=IF(C117&gt;0,C117-C116,0)" table:style-name="ce1">
            <text:p>8.2</text:p>
          </table:table-cell>
          <table:table-cell office:value-type="float" office:value="0" table:style-name="ce1">
            <text:p>0</text:p>
          </table:table-cell>
          <table:table-cell office:value-type="float" office:value="8.1999999999998181" table:formula="msoxl:=D117+E117" table:style-name="ce1">
            <text:p>8.2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455.6" table:formula="msoxl:=C117" table:style-name="ce1">
            <text:p>1455.6</text:p>
          </table:table-cell>
          <table:table-cell office:value-type="float" office:value="49.599999999999987" table:formula="msoxl:=J116+E117" table:style-name="ce1">
            <text:p>49.6</text:p>
          </table:table-cell>
          <table:table-cell office:value-type="float" office:value="1505.1999999999998" table:formula="msoxl:=K116+F117" table:style-name="ce1">
            <text:p>1505.2</text:p>
          </table:table-cell>
          <table:table-cell office:value-type="float" office:value="108.69999999999982" table:formula="msoxl:=I117-I110" table:style-name="ce1">
            <text:p>108.7</text:p>
          </table:table-cell>
          <table:table-cell office:value-type="float" office:value="15.528571428571402" table:formula="msoxl:=L117/7" table:style-name="ce4">
            <text:p>15.53</text:p>
          </table:table-cell>
          <table:table-cell office:value-type="float" office:value="111.40000000000009" table:formula="msoxl:=K117-K110" table:style-name="ce1">
            <text:p>111.4</text:p>
          </table:table-cell>
          <table:table-cell office:value-type="float" office:value="15.914285714285727" table:formula="msoxl:=N117/7" table:style-name="ce4">
            <text:p>15.91</text:p>
          </table:table-cell>
          <table:table-cell table:number-columns-repeated="16369"/>
        </table:table-row>
        <table:table-row table:style-name="ro1">
          <table:table-cell office:value-type="date" office:date-value="2009-07-12T00:00:00" table:formula="msoxl:=A117+1" table:style-name="ce3">
            <text:p>7/12/2009</text:p>
          </table:table-cell>
          <table:table-cell office:value-type="string" table:style-name="ce1">
            <text:p>Kent CT, then NYC</text:p>
          </table:table-cell>
          <table:table-cell office:value-type="float" office:value="1455.9" table:style-name="ce1">
            <text:p>1455.9</text:p>
          </table:table-cell>
          <table:table-cell office:value-type="float" office:value="0.3000000000001819" table:formula="msoxl:=IF(C118&gt;0,C118-C117,0)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.3000000000001819" table:formula="msoxl:=D118+E118" table:style-name="ce1">
            <text:p>0.3</text:p>
          </table:table-cell>
          <table:table-cell office:value-type="string" table:style-name="ce1">
            <text:p>Hotel</text:p>
          </table:table-cell>
          <table:table-cell table:style-name="ce7"/>
          <table:table-cell office:value-type="float" office:value="1455.9" table:formula="msoxl:=C118" table:style-name="ce1">
            <text:p>1455.9</text:p>
          </table:table-cell>
          <table:table-cell office:value-type="float" office:value="49.599999999999987" table:formula="msoxl:=J117+E118" table:style-name="ce1">
            <text:p>49.6</text:p>
          </table:table-cell>
          <table:table-cell office:value-type="float" office:value="1505.5" table:formula="msoxl:=K117+F118" table:style-name="ce1">
            <text:p>1505.5</text:p>
          </table:table-cell>
          <table:table-cell office:value-type="float" office:value="91.900000000000091" table:formula="msoxl:=I118-I111" table:style-name="ce1">
            <text:p>91.9</text:p>
          </table:table-cell>
          <table:table-cell office:value-type="float" office:value="13.128571428571442" table:formula="msoxl:=L118/7" table:style-name="ce4">
            <text:p>13.13</text:p>
          </table:table-cell>
          <table:table-cell office:value-type="float" office:value="94.200000000000273" table:formula="msoxl:=K118-K111" table:style-name="ce1">
            <text:p>94.2</text:p>
          </table:table-cell>
          <table:table-cell office:value-type="float" office:value="13.457142857142896" table:formula="msoxl:=N118/7" table:style-name="ce4">
            <text:p>13.46</text:p>
          </table:table-cell>
          <table:table-cell table:number-columns-repeated="16369"/>
        </table:table-row>
        <table:table-row table:style-name="ro1">
          <table:table-cell office:value-type="date" office:date-value="2009-07-13T00:00:00" table:formula="msoxl:=A118+1" table:style-name="ce3">
            <text:p>7/13/2009</text:p>
          </table:table-cell>
          <table:table-cell office:value-type="string" table:style-name="ce1">
            <text:p>NYC w/Jodi</text:p>
          </table:table-cell>
          <table:table-cell office:value-type="float" office:value="1455.9" table:style-name="ce1">
            <text:p>1455.9</text:p>
          </table:table-cell>
          <table:table-cell office:value-type="float" office:value="0" table:formula="msoxl:=IF(C119&gt;0,C119-C118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119+E119" table:style-name="ce1">
            <text:p>0</text:p>
          </table:table-cell>
          <table:table-cell office:value-type="string" table:style-name="ce1">
            <text:p>Hotel</text:p>
          </table:table-cell>
          <table:table-cell table:style-name="ce7"/>
          <table:table-cell office:value-type="float" office:value="1455.9" table:formula="msoxl:=C119" table:style-name="ce1">
            <text:p>1455.9</text:p>
          </table:table-cell>
          <table:table-cell office:value-type="float" office:value="49.599999999999987" table:formula="msoxl:=J118+E119" table:style-name="ce1">
            <text:p>49.6</text:p>
          </table:table-cell>
          <table:table-cell office:value-type="float" office:value="1505.5" table:formula="msoxl:=K118+F119" table:style-name="ce1">
            <text:p>1505.5</text:p>
          </table:table-cell>
          <table:table-cell office:value-type="float" office:value="72.300000000000182" table:formula="msoxl:=I119-I112" table:style-name="ce1">
            <text:p>72.3</text:p>
          </table:table-cell>
          <table:table-cell office:value-type="float" office:value="10.328571428571454" table:formula="msoxl:=L119/7" table:style-name="ce4">
            <text:p>10.33</text:p>
          </table:table-cell>
          <table:table-cell office:value-type="float" office:value="74.000000000000455" table:formula="msoxl:=K119-K112" table:style-name="ce1">
            <text:p>74</text:p>
          </table:table-cell>
          <table:table-cell office:value-type="float" office:value="10.571428571428637" table:formula="msoxl:=N119/7" table:style-name="ce4">
            <text:p>10.57</text:p>
          </table:table-cell>
          <table:table-cell table:number-columns-repeated="16369"/>
        </table:table-row>
        <table:table-row table:style-name="ro1">
          <table:table-cell office:value-type="date" office:date-value="2009-07-14T00:00:00" table:formula="msoxl:=A119+1" table:style-name="ce3">
            <text:p>7/14/2009</text:p>
          </table:table-cell>
          <table:table-cell office:value-type="string" table:style-name="ce1">
            <text:p>NYC w/Jodi</text:p>
          </table:table-cell>
          <table:table-cell office:value-type="float" office:value="1455.9" table:style-name="ce1">
            <text:p>1455.9</text:p>
          </table:table-cell>
          <table:table-cell office:value-type="float" office:value="0" table:formula="msoxl:=IF(C120&gt;0,C120-C119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120+E120" table:style-name="ce1">
            <text:p>0</text:p>
          </table:table-cell>
          <table:table-cell office:value-type="string" table:style-name="ce1">
            <text:p>Hotel</text:p>
          </table:table-cell>
          <table:table-cell table:style-name="ce7"/>
          <table:table-cell office:value-type="float" office:value="1455.9" table:formula="msoxl:=C120" table:style-name="ce1">
            <text:p>1455.9</text:p>
          </table:table-cell>
          <table:table-cell office:value-type="float" office:value="49.599999999999987" table:formula="msoxl:=J119+E120" table:style-name="ce1">
            <text:p>49.6</text:p>
          </table:table-cell>
          <table:table-cell office:value-type="float" office:value="1505.5" table:formula="msoxl:=K119+F120" table:style-name="ce1">
            <text:p>1505.5</text:p>
          </table:table-cell>
          <table:table-cell office:value-type="float" office:value="57" table:formula="msoxl:=I120-I113" table:style-name="ce1">
            <text:p>57</text:p>
          </table:table-cell>
          <table:table-cell office:value-type="float" office:value="8.1428571428571423" table:formula="msoxl:=L120/7" table:style-name="ce4">
            <text:p>8.14</text:p>
          </table:table-cell>
          <table:table-cell office:value-type="float" office:value="58.300000000000182" table:formula="msoxl:=K120-K113" table:style-name="ce1">
            <text:p>58.3</text:p>
          </table:table-cell>
          <table:table-cell office:value-type="float" office:value="8.328571428571454" table:formula="msoxl:=N120/7" table:style-name="ce4">
            <text:p>8.33</text:p>
          </table:table-cell>
          <table:table-cell table:number-columns-repeated="16369"/>
        </table:table-row>
        <table:table-row table:style-name="ro1">
          <table:table-cell office:value-type="date" office:date-value="2009-07-15T00:00:00" table:formula="msoxl:=A120+1" table:style-name="ce3">
            <text:p>7/15/2009</text:p>
          </table:table-cell>
          <table:table-cell office:value-type="string" table:style-name="ce1">
            <text:p>Silver Hill Campsite</text:p>
          </table:table-cell>
          <table:table-cell office:value-type="float" office:value="1466.1" table:style-name="ce1">
            <text:p>1466.1</text:p>
          </table:table-cell>
          <table:table-cell office:value-type="float" office:value="10.199999999999818" table:formula="msoxl:=IF(C121&gt;0,C121-C120,0)" table:style-name="ce1">
            <text:p>10.2</text:p>
          </table:table-cell>
          <table:table-cell office:value-type="float" office:value="0" table:style-name="ce1">
            <text:p>0</text:p>
          </table:table-cell>
          <table:table-cell office:value-type="float" office:value="10.199999999999818" table:formula="msoxl:=D121+E121" table:style-name="ce1">
            <text:p>10.2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466.1" table:formula="msoxl:=C121" table:style-name="ce1">
            <text:p>1466.1</text:p>
          </table:table-cell>
          <table:table-cell office:value-type="float" office:value="49.599999999999987" table:formula="msoxl:=J120+E121" table:style-name="ce1">
            <text:p>49.6</text:p>
          </table:table-cell>
          <table:table-cell office:value-type="float" office:value="1515.6999999999998" table:formula="msoxl:=K120+F121" table:style-name="ce1">
            <text:p>1515.7</text:p>
          </table:table-cell>
          <table:table-cell office:value-type="float" office:value="48.399999999999864" table:formula="msoxl:=I121-I114" table:style-name="ce1">
            <text:p>48.4</text:p>
          </table:table-cell>
          <table:table-cell office:value-type="float" office:value="6.9142857142856951" table:formula="msoxl:=L121/7" table:style-name="ce4">
            <text:p>6.91</text:p>
          </table:table-cell>
          <table:table-cell office:value-type="float" office:value="49.299999999999955" table:formula="msoxl:=K121-K114" table:style-name="ce1">
            <text:p>49.3</text:p>
          </table:table-cell>
          <table:table-cell office:value-type="float" office:value="7.0428571428571365" table:formula="msoxl:=N121/7" table:style-name="ce4">
            <text:p>7.04</text:p>
          </table:table-cell>
          <table:table-cell table:number-columns-repeated="16369"/>
        </table:table-row>
        <table:table-row table:style-name="ro1">
          <table:table-cell office:value-type="date" office:date-value="2009-07-16T00:00:00" table:formula="msoxl:=A121+1" table:style-name="ce3">
            <text:p>7/16/2009</text:p>
          </table:table-cell>
          <table:table-cell office:value-type="string" table:style-name="ce1">
            <text:p>Limestone Spring Lean-to</text:p>
          </table:table-cell>
          <table:table-cell office:value-type="float" office:value="1485.2" table:style-name="ce1">
            <text:p>1485.2</text:p>
          </table:table-cell>
          <table:table-cell office:value-type="float" office:value="19.100000000000136" table:formula="msoxl:=IF(C122&gt;0,C122-C121,0)" table:style-name="ce1">
            <text:p>19.1</text:p>
          </table:table-cell>
          <table:table-cell office:value-type="float" office:value="1.5" table:style-name="ce1">
            <text:p>1.5</text:p>
          </table:table-cell>
          <table:table-cell office:value-type="float" office:value="20.600000000000136" table:formula="msoxl:=D122+E122" table:style-name="ce1">
            <text:p>20.6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485.2" table:formula="msoxl:=C122" table:style-name="ce1">
            <text:p>1485.2</text:p>
          </table:table-cell>
          <table:table-cell office:value-type="float" office:value="51.099999999999987" table:formula="msoxl:=J121+E122" table:style-name="ce1">
            <text:p>51.1</text:p>
          </table:table-cell>
          <table:table-cell office:value-type="float" office:value="1536.3" table:formula="msoxl:=K121+F122" table:style-name="ce1">
            <text:p>1536.3</text:p>
          </table:table-cell>
          <table:table-cell office:value-type="float" office:value="50.700000000000045" table:formula="msoxl:=I122-I115" table:style-name="ce1">
            <text:p>50.7</text:p>
          </table:table-cell>
          <table:table-cell office:value-type="float" office:value="7.2428571428571491" table:formula="msoxl:=L122/7" table:style-name="ce4">
            <text:p>7.24</text:p>
          </table:table-cell>
          <table:table-cell office:value-type="float" office:value="52.200000000000045" table:formula="msoxl:=K122-K115" table:style-name="ce1">
            <text:p>52.2</text:p>
          </table:table-cell>
          <table:table-cell office:value-type="float" office:value="7.4571428571428635" table:formula="msoxl:=N122/7" table:style-name="ce4">
            <text:p>7.46</text:p>
          </table:table-cell>
          <table:table-cell table:number-columns-repeated="16369"/>
        </table:table-row>
        <table:table-row table:style-name="ro1">
          <table:table-cell office:value-type="date" office:date-value="2009-07-17T00:00:00" table:formula="msoxl:=A122+1" table:style-name="ce3">
            <text:p>7/17/2009</text:p>
          </table:table-cell>
          <table:table-cell office:value-type="string" table:style-name="ce1">
            <text:p>Riga Lean-to</text:p>
          </table:table-cell>
          <table:table-cell office:value-type="float" office:value="1492.7" table:style-name="ce1">
            <text:p>1492.7</text:p>
          </table:table-cell>
          <table:table-cell office:value-type="float" office:value="7.5" table:formula="msoxl:=IF(C123&gt;0,C123-C122,0)" table:style-name="ce1">
            <text:p>7.5</text:p>
          </table:table-cell>
          <table:table-cell office:value-type="float" office:value="0" table:style-name="ce1">
            <text:p>0</text:p>
          </table:table-cell>
          <table:table-cell office:value-type="float" office:value="7.5" table:formula="msoxl:=D123+E123" table:style-name="ce1">
            <text:p>7.5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492.7" table:formula="msoxl:=C123" table:style-name="ce1">
            <text:p>1492.7</text:p>
          </table:table-cell>
          <table:table-cell office:value-type="float" office:value="51.099999999999987" table:formula="msoxl:=J122+E123" table:style-name="ce1">
            <text:p>51.1</text:p>
          </table:table-cell>
          <table:table-cell office:value-type="float" office:value="1543.8" table:formula="msoxl:=K122+F123" table:style-name="ce1">
            <text:p>1543.8</text:p>
          </table:table-cell>
          <table:table-cell office:value-type="float" office:value="45.299999999999955" table:formula="msoxl:=I123-I116" table:style-name="ce1">
            <text:p>45.3</text:p>
          </table:table-cell>
          <table:table-cell office:value-type="float" office:value="6.4714285714285653" table:formula="msoxl:=L123/7" table:style-name="ce4">
            <text:p>6.47</text:p>
          </table:table-cell>
          <table:table-cell office:value-type="float" office:value="46.799999999999955" table:formula="msoxl:=K123-K116" table:style-name="ce1">
            <text:p>46.8</text:p>
          </table:table-cell>
          <table:table-cell office:value-type="float" office:value="6.6857142857142788" table:formula="msoxl:=N123/7" table:style-name="ce4">
            <text:p>6.69</text:p>
          </table:table-cell>
          <table:table-cell table:number-columns-repeated="16369"/>
        </table:table-row>
        <table:table-row table:style-name="ro1">
          <table:table-cell office:value-type="date" office:date-value="2009-07-18T00:00:00" table:formula="msoxl:=A123+1" table:style-name="ce3">
            <text:p>7/18/2009</text:p>
          </table:table-cell>
          <table:table-cell office:value-type="string" table:style-name="ce1">
            <text:p>The Hemlocks Lean-to</text:p>
          </table:table-cell>
          <table:table-cell office:value-type="float" office:value="1502.7" table:style-name="ce1">
            <text:p>1502.7</text:p>
          </table:table-cell>
          <table:table-cell office:value-type="float" office:value="10" table:formula="msoxl:=IF(C124&gt;0,C124-C123,0)" table:style-name="ce1">
            <text:p>10</text:p>
          </table:table-cell>
          <table:table-cell office:value-type="float" office:value="0.4" table:style-name="ce1">
            <text:p>0.4</text:p>
          </table:table-cell>
          <table:table-cell office:value-type="float" office:value="10.4" table:formula="msoxl:=D124+E124" table:style-name="ce1">
            <text:p>10.4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502.7" table:formula="msoxl:=C124" table:style-name="ce1">
            <text:p>1502.7</text:p>
          </table:table-cell>
          <table:table-cell office:value-type="float" office:value="51.499999999999986" table:formula="msoxl:=J123+E124" table:style-name="ce1">
            <text:p>51.5</text:p>
          </table:table-cell>
          <table:table-cell office:value-type="float" office:value="1554.2" table:formula="msoxl:=K123+F124" table:style-name="ce1">
            <text:p>1554.2</text:p>
          </table:table-cell>
          <table:table-cell office:value-type="float" office:value="47.100000000000136" table:formula="msoxl:=I124-I117" table:style-name="ce1">
            <text:p>47.1</text:p>
          </table:table-cell>
          <table:table-cell office:value-type="float" office:value="6.7285714285714482" table:formula="msoxl:=L124/7" table:style-name="ce4">
            <text:p>6.73</text:p>
          </table:table-cell>
          <table:table-cell office:value-type="float" office:value="49.000000000000227" table:formula="msoxl:=K124-K117" table:style-name="ce1">
            <text:p>49</text:p>
          </table:table-cell>
          <table:table-cell office:value-type="float" office:value="7.0000000000000329" table:formula="msoxl:=N124/7" table:style-name="ce4">
            <text:p>7.00</text:p>
          </table:table-cell>
          <table:table-cell table:number-columns-repeated="16369"/>
        </table:table-row>
        <table:table-row table:style-name="ro1">
          <table:table-cell office:value-type="date" office:date-value="2009-07-19T00:00:00" table:formula="msoxl:=A124+1" table:style-name="ce3">
            <text:p>7/19/2009</text:p>
          </table:table-cell>
          <table:table-cell office:value-type="string" table:style-name="ce1">
            <text:p>Mt Wilcox South Lean-to</text:p>
          </table:table-cell>
          <table:table-cell office:value-type="float" office:value="1522.4" table:style-name="ce1">
            <text:p>1522.4</text:p>
          </table:table-cell>
          <table:table-cell office:value-type="float" office:value="19.700000000000045" table:formula="msoxl:=IF(C125&gt;0,C125-C124,0)" table:style-name="ce1">
            <text:p>19.7</text:p>
          </table:table-cell>
          <table:table-cell office:value-type="float" office:value="0.2" table:style-name="ce1">
            <text:p>0.2</text:p>
          </table:table-cell>
          <table:table-cell office:value-type="float" office:value="19.900000000000045" table:formula="msoxl:=D125+E125" table:style-name="ce1">
            <text:p>19.9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522.4" table:formula="msoxl:=C125" table:style-name="ce1">
            <text:p>1522.4</text:p>
          </table:table-cell>
          <table:table-cell office:value-type="float" office:value="51.699999999999989" table:formula="msoxl:=J124+E125" table:style-name="ce1">
            <text:p>51.7</text:p>
          </table:table-cell>
          <table:table-cell office:value-type="float" office:value="1574.1000000000001" table:formula="msoxl:=K124+F125" table:style-name="ce1">
            <text:p>1574.1</text:p>
          </table:table-cell>
          <table:table-cell office:value-type="float" office:value="66.5" table:formula="msoxl:=I125-I118" table:style-name="ce1">
            <text:p>66.5</text:p>
          </table:table-cell>
          <table:table-cell office:value-type="float" office:value="9.5" table:formula="msoxl:=L125/7" table:style-name="ce4">
            <text:p>9.50</text:p>
          </table:table-cell>
          <table:table-cell office:value-type="float" office:value="68.600000000000136" table:formula="msoxl:=K125-K118" table:style-name="ce1">
            <text:p>68.6</text:p>
          </table:table-cell>
          <table:table-cell office:value-type="float" office:value="9.8000000000000203" table:formula="msoxl:=N125/7" table:style-name="ce4">
            <text:p>9.80</text:p>
          </table:table-cell>
          <table:table-cell table:number-columns-repeated="16369"/>
        </table:table-row>
        <table:table-row table:style-name="ro1">
          <table:table-cell office:value-type="date" office:date-value="2009-07-20T00:00:00" table:formula="msoxl:=A125+1" table:style-name="ce3">
            <text:p>7/20/2009</text:p>
          </table:table-cell>
          <table:table-cell office:value-type="string" table:style-name="ce1">
            <text:p>Upper Goose Pond Cabin</text:p>
          </table:table-cell>
          <table:table-cell office:value-type="float" office:value="1538.2" table:style-name="ce1">
            <text:p>1538.2</text:p>
          </table:table-cell>
          <table:table-cell office:value-type="float" office:value="15.799999999999955" table:formula="msoxl:=IF(C126&gt;0,C126-C125,0)" table:style-name="ce1">
            <text:p>15.8</text:p>
          </table:table-cell>
          <table:table-cell office:value-type="float" office:value="0.5" table:style-name="ce1">
            <text:p>0.5</text:p>
          </table:table-cell>
          <table:table-cell office:value-type="float" office:value="16.299999999999955" table:formula="msoxl:=D126+E126" table:style-name="ce1">
            <text:p>16.3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538.2" table:formula="msoxl:=C126" table:style-name="ce1">
            <text:p>1538.2</text:p>
          </table:table-cell>
          <table:table-cell office:value-type="float" office:value="52.199999999999989" table:formula="msoxl:=J125+E126" table:style-name="ce1">
            <text:p>52.2</text:p>
          </table:table-cell>
          <table:table-cell office:value-type="float" office:value="1590.4" table:formula="msoxl:=K125+F126" table:style-name="ce1">
            <text:p>1590.4</text:p>
          </table:table-cell>
          <table:table-cell office:value-type="float" office:value="82.299999999999955" table:formula="msoxl:=I126-I119" table:style-name="ce1">
            <text:p>82.3</text:p>
          </table:table-cell>
          <table:table-cell office:value-type="float" office:value="11.757142857142851" table:formula="msoxl:=L126/7" table:style-name="ce4">
            <text:p>11.76</text:p>
          </table:table-cell>
          <table:table-cell office:value-type="float" office:value="84.900000000000091" table:formula="msoxl:=K126-K119" table:style-name="ce1">
            <text:p>84.9</text:p>
          </table:table-cell>
          <table:table-cell office:value-type="float" office:value="12.128571428571442" table:formula="msoxl:=N126/7" table:style-name="ce4">
            <text:p>12.13</text:p>
          </table:table-cell>
          <table:table-cell table:number-columns-repeated="16369"/>
        </table:table-row>
        <table:table-row table:style-name="ro1">
          <table:table-cell office:value-type="date" office:date-value="2009-07-21T00:00:00" table:formula="msoxl:=A126+1" table:style-name="ce3">
            <text:p>7/21/2009</text:p>
          </table:table-cell>
          <table:table-cell office:value-type="string" table:style-name="ce1">
            <text:p>Dalton, MA, then Home</text:p>
          </table:table-cell>
          <table:table-cell office:value-type="float" office:value="1558.8" table:style-name="ce1">
            <text:p>1558.8</text:p>
          </table:table-cell>
          <table:table-cell office:value-type="float" office:value="20.599999999999909" table:formula="msoxl:=IF(C127&gt;0,C127-C126,0)" table:style-name="ce1">
            <text:p>20.6</text:p>
          </table:table-cell>
          <table:table-cell office:value-type="float" office:value="0.9" table:style-name="ce1">
            <text:p>0.9</text:p>
          </table:table-cell>
          <table:table-cell office:value-type="float" office:value="21.499999999999908" table:formula="msoxl:=D127+E127" table:style-name="ce1">
            <text:p>21.5</text:p>
          </table:table-cell>
          <table:table-cell office:value-type="string" table:style-name="ce1">
            <text:p>Home</text:p>
          </table:table-cell>
          <table:table-cell table:style-name="ce7"/>
          <table:table-cell office:value-type="float" office:value="1558.8" table:formula="msoxl:=C127" table:style-name="ce1">
            <text:p>1558.8</text:p>
          </table:table-cell>
          <table:table-cell office:value-type="float" office:value="53.099999999999987" table:formula="msoxl:=J126+E127" table:style-name="ce1">
            <text:p>53.1</text:p>
          </table:table-cell>
          <table:table-cell office:value-type="float" office:value="1611.9" table:formula="msoxl:=K126+F127" table:style-name="ce1">
            <text:p>1611.9</text:p>
          </table:table-cell>
          <table:table-cell office:value-type="float" office:value="102.89999999999986" table:formula="msoxl:=I127-I120" table:style-name="ce1">
            <text:p>102.9</text:p>
          </table:table-cell>
          <table:table-cell office:value-type="float" office:value="14.69999999999998" table:formula="msoxl:=L127/7" table:style-name="ce4">
            <text:p>14.70</text:p>
          </table:table-cell>
          <table:table-cell office:value-type="float" office:value="106.40000000000009" table:formula="msoxl:=K127-K120" table:style-name="ce1">
            <text:p>106.4</text:p>
          </table:table-cell>
          <table:table-cell office:value-type="float" office:value="15.200000000000014" table:formula="msoxl:=N127/7" table:style-name="ce4">
            <text:p>15.20</text:p>
          </table:table-cell>
          <table:table-cell table:number-columns-repeated="16369"/>
        </table:table-row>
        <table:table-row table:style-name="ro1">
          <table:table-cell office:value-type="date" office:date-value="2009-07-22T00:00:00" table:formula="msoxl:=A127+1" table:style-name="ce3">
            <text:p>7/22/2009</text:p>
          </table:table-cell>
          <table:table-cell office:value-type="string" table:style-name="ce1">
            <text:p>Home</text:p>
          </table:table-cell>
          <table:table-cell office:value-type="float" office:value="1558.8" table:style-name="ce1">
            <text:p>1558.8</text:p>
          </table:table-cell>
          <table:table-cell office:value-type="float" office:value="0" table:formula="msoxl:=IF(C128&gt;0,C128-C127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128+E128" table:style-name="ce1">
            <text:p>0</text:p>
          </table:table-cell>
          <table:table-cell office:value-type="string" table:style-name="ce1">
            <text:p>Home</text:p>
          </table:table-cell>
          <table:table-cell table:style-name="ce7"/>
          <table:table-cell office:value-type="float" office:value="1558.8" table:formula="msoxl:=C128" table:style-name="ce1">
            <text:p>1558.8</text:p>
          </table:table-cell>
          <table:table-cell office:value-type="float" office:value="53.099999999999987" table:formula="msoxl:=J127+E128" table:style-name="ce1">
            <text:p>53.1</text:p>
          </table:table-cell>
          <table:table-cell office:value-type="float" office:value="1611.9" table:formula="msoxl:=K127+F128" table:style-name="ce1">
            <text:p>1611.9</text:p>
          </table:table-cell>
          <table:table-cell office:value-type="float" office:value="92.700000000000045" table:formula="msoxl:=I128-I121" table:style-name="ce1">
            <text:p>92.7</text:p>
          </table:table-cell>
          <table:table-cell office:value-type="float" office:value="13.242857142857149" table:formula="msoxl:=L128/7" table:style-name="ce4">
            <text:p>13.24</text:p>
          </table:table-cell>
          <table:table-cell office:value-type="float" office:value="96.200000000000273" table:formula="msoxl:=K128-K121" table:style-name="ce1">
            <text:p>96.2</text:p>
          </table:table-cell>
          <table:table-cell office:value-type="float" office:value="13.742857142857181" table:formula="msoxl:=N128/7" table:style-name="ce4">
            <text:p>13.74</text:p>
          </table:table-cell>
          <table:table-cell table:number-columns-repeated="16369"/>
        </table:table-row>
        <table:table-row table:style-name="ro1">
          <table:table-cell office:value-type="date" office:date-value="2009-07-23T00:00:00" table:formula="msoxl:=A128+1" table:style-name="ce3">
            <text:p>7/23/2009</text:p>
          </table:table-cell>
          <table:table-cell office:value-type="string" table:style-name="ce1">
            <text:p>Home</text:p>
          </table:table-cell>
          <table:table-cell office:value-type="float" office:value="1558.8" table:style-name="ce1">
            <text:p>1558.8</text:p>
          </table:table-cell>
          <table:table-cell office:value-type="float" office:value="0" table:formula="msoxl:=IF(C129&gt;0,C129-C128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129+E129" table:style-name="ce1">
            <text:p>0</text:p>
          </table:table-cell>
          <table:table-cell office:value-type="string" table:style-name="ce1">
            <text:p>Home</text:p>
          </table:table-cell>
          <table:table-cell table:style-name="ce7"/>
          <table:table-cell office:value-type="float" office:value="1558.8" table:formula="msoxl:=C129" table:style-name="ce1">
            <text:p>1558.8</text:p>
          </table:table-cell>
          <table:table-cell office:value-type="float" office:value="53.099999999999987" table:formula="msoxl:=J128+E129" table:style-name="ce1">
            <text:p>53.1</text:p>
          </table:table-cell>
          <table:table-cell office:value-type="float" office:value="1611.9" table:formula="msoxl:=K128+F129" table:style-name="ce1">
            <text:p>1611.9</text:p>
          </table:table-cell>
          <table:table-cell office:value-type="float" office:value="73.599999999999909" table:formula="msoxl:=I129-I122" table:style-name="ce1">
            <text:p>73.6</text:p>
          </table:table-cell>
          <table:table-cell office:value-type="float" office:value="10.514285714285702" table:formula="msoxl:=L129/7" table:style-name="ce4">
            <text:p>10.51</text:p>
          </table:table-cell>
          <table:table-cell office:value-type="float" office:value="75.600000000000136" table:formula="msoxl:=K129-K122" table:style-name="ce1">
            <text:p>75.6</text:p>
          </table:table-cell>
          <table:table-cell office:value-type="float" office:value="10.80000000000002" table:formula="msoxl:=N129/7" table:style-name="ce4">
            <text:p>10.80</text:p>
          </table:table-cell>
          <table:table-cell table:number-columns-repeated="16369"/>
        </table:table-row>
        <table:table-row table:style-name="ro1">
          <table:table-cell office:value-type="date" office:date-value="2009-07-24T00:00:00" table:formula="msoxl:=A129+1" table:style-name="ce3">
            <text:p>7/24/2009</text:p>
          </table:table-cell>
          <table:table-cell office:value-type="string" table:style-name="ce1">
            <text:p>Cheshire MA</text:p>
          </table:table-cell>
          <table:table-cell office:value-type="float" office:value="1567.7" table:style-name="ce1">
            <text:p>1567.7</text:p>
          </table:table-cell>
          <table:table-cell office:value-type="float" office:value="8.9000000000000909" table:formula="msoxl:=IF(C130&gt;0,C130-C129,0)" table:style-name="ce1">
            <text:p>8.9</text:p>
          </table:table-cell>
          <table:table-cell office:value-type="float" office:value="0" table:style-name="ce1">
            <text:p>0</text:p>
          </table:table-cell>
          <table:table-cell office:value-type="float" office:value="8.9000000000000909" table:formula="msoxl:=D130+E130" table:style-name="ce1">
            <text:p>8.9</text:p>
          </table:table-cell>
          <table:table-cell office:value-type="string" table:style-name="ce1">
            <text:p>Motel</text:p>
          </table:table-cell>
          <table:table-cell office:value-type="string" table:style-name="ce7">
            <text:p>Y</text:p>
          </table:table-cell>
          <table:table-cell office:value-type="float" office:value="1567.7" table:formula="msoxl:=C130" table:style-name="ce1">
            <text:p>1567.7</text:p>
          </table:table-cell>
          <table:table-cell office:value-type="float" office:value="53.099999999999987" table:formula="msoxl:=J129+E130" table:style-name="ce1">
            <text:p>53.1</text:p>
          </table:table-cell>
          <table:table-cell office:value-type="float" office:value="1620.8000000000002" table:formula="msoxl:=K129+F130" table:style-name="ce1">
            <text:p>1620.8</text:p>
          </table:table-cell>
          <table:table-cell office:value-type="float" office:value="75" table:formula="msoxl:=I130-I123" table:style-name="ce1">
            <text:p>75</text:p>
          </table:table-cell>
          <table:table-cell office:value-type="float" office:value="10.714285714285714" table:formula="msoxl:=L130/7" table:style-name="ce4">
            <text:p>10.71</text:p>
          </table:table-cell>
          <table:table-cell office:value-type="float" office:value="77.000000000000227" table:formula="msoxl:=K130-K123" table:style-name="ce1">
            <text:p>77</text:p>
          </table:table-cell>
          <table:table-cell office:value-type="float" office:value="11.000000000000032" table:formula="msoxl:=N130/7" table:style-name="ce4">
            <text:p>11.00</text:p>
          </table:table-cell>
          <table:table-cell table:number-columns-repeated="16369"/>
        </table:table-row>
        <table:table-row table:style-name="ro1">
          <table:table-cell office:value-type="date" office:date-value="2009-07-25T00:00:00" table:formula="msoxl:=A130+1" table:style-name="ce3">
            <text:p>7/25/2009</text:p>
          </table:table-cell>
          <table:table-cell office:value-type="string" table:style-name="ce1">
            <text:p>North Adams MA</text:p>
          </table:table-cell>
          <table:table-cell office:value-type="float" office:value="1582.1" table:style-name="ce1">
            <text:p>1582.1</text:p>
          </table:table-cell>
          <table:table-cell office:value-type="float" office:value="14.399999999999864" table:formula="msoxl:=IF(C131&gt;0,C131-C130,0)" table:style-name="ce1">
            <text:p>14.4</text:p>
          </table:table-cell>
          <table:table-cell office:value-type="float" office:value="0.4" table:style-name="ce1">
            <text:p>0.4</text:p>
          </table:table-cell>
          <table:table-cell office:value-type="float" office:value="14.799999999999864" table:formula="msoxl:=D131+E131" table:style-name="ce1">
            <text:p>14.8</text:p>
          </table:table-cell>
          <table:table-cell office:value-type="string" table:style-name="ce1">
            <text:p>Motel</text:p>
          </table:table-cell>
          <table:table-cell office:value-type="string" table:style-name="ce7">
            <text:p>Y</text:p>
          </table:table-cell>
          <table:table-cell office:value-type="float" office:value="1582.1" table:formula="msoxl:=C131" table:style-name="ce1">
            <text:p>1582.1</text:p>
          </table:table-cell>
          <table:table-cell office:value-type="float" office:value="53.499999999999986" table:formula="msoxl:=J130+E131" table:style-name="ce1">
            <text:p>53.5</text:p>
          </table:table-cell>
          <table:table-cell office:value-type="float" office:value="1635.6000000000001" table:formula="msoxl:=K130+F131" table:style-name="ce1">
            <text:p>1635.6</text:p>
          </table:table-cell>
          <table:table-cell office:value-type="float" office:value="79.399999999999864" table:formula="msoxl:=I131-I124" table:style-name="ce1">
            <text:p>79.4</text:p>
          </table:table-cell>
          <table:table-cell office:value-type="float" office:value="11.342857142857124" table:formula="msoxl:=L131/7" table:style-name="ce4">
            <text:p>11.34</text:p>
          </table:table-cell>
          <table:table-cell office:value-type="float" office:value="81.400000000000091" table:formula="msoxl:=K131-K124" table:style-name="ce1">
            <text:p>81.4</text:p>
          </table:table-cell>
          <table:table-cell office:value-type="float" office:value="11.628571428571442" table:formula="msoxl:=N131/7" table:style-name="ce4">
            <text:p>11.63</text:p>
          </table:table-cell>
          <table:table-cell table:number-columns-repeated="16369"/>
        </table:table-row>
        <table:table-row table:style-name="ro1">
          <table:table-cell office:value-type="date" office:date-value="2009-07-26T00:00:00" table:formula="msoxl:=A131+1" table:style-name="ce3">
            <text:p>7/26/2009</text:p>
          </table:table-cell>
          <table:table-cell office:value-type="string" table:style-name="ce1">
            <text:p>Autumn Inn Motel, Bennington VT</text:p>
          </table:table-cell>
          <table:table-cell office:value-type="float" office:value="1600.5" table:style-name="ce1">
            <text:p>1600.5</text:p>
          </table:table-cell>
          <table:table-cell office:value-type="float" office:value="18.400000000000091" table:formula="msoxl:=IF(C132&gt;0,C132-C131,0)" table:style-name="ce1">
            <text:p>18.4</text:p>
          </table:table-cell>
          <table:table-cell office:value-type="float" office:value="0.4" table:style-name="ce1">
            <text:p>0.4</text:p>
          </table:table-cell>
          <table:table-cell office:value-type="float" office:value="18.80000000000009" table:formula="msoxl:=D132+E132" table:style-name="ce1">
            <text:p>18.8</text:p>
          </table:table-cell>
          <table:table-cell office:value-type="string" table:style-name="ce1">
            <text:p>Motel</text:p>
          </table:table-cell>
          <table:table-cell table:style-name="ce7"/>
          <table:table-cell office:value-type="float" office:value="1600.5" table:formula="msoxl:=C132" table:style-name="ce1">
            <text:p>1600.5</text:p>
          </table:table-cell>
          <table:table-cell office:value-type="float" office:value="53.899999999999984" table:formula="msoxl:=J131+E132" table:style-name="ce1">
            <text:p>53.9</text:p>
          </table:table-cell>
          <table:table-cell office:value-type="float" office:value="1654.4000000000003" table:formula="msoxl:=K131+F132" table:style-name="ce1">
            <text:p>1654.4</text:p>
          </table:table-cell>
          <table:table-cell office:value-type="float" office:value="78.099999999999909" table:formula="msoxl:=I132-I125" table:style-name="ce1">
            <text:p>78.1</text:p>
          </table:table-cell>
          <table:table-cell office:value-type="float" office:value="11.157142857142844" table:formula="msoxl:=L132/7" table:style-name="ce4">
            <text:p>11.16</text:p>
          </table:table-cell>
          <table:table-cell office:value-type="float" office:value="80.300000000000182" table:formula="msoxl:=K132-K125" table:style-name="ce1">
            <text:p>80.3</text:p>
          </table:table-cell>
          <table:table-cell office:value-type="float" office:value="11.471428571428598" table:formula="msoxl:=N132/7" table:style-name="ce4">
            <text:p>11.47</text:p>
          </table:table-cell>
          <table:table-cell table:number-columns-repeated="16369"/>
        </table:table-row>
        <table:table-row table:style-name="ro1">
          <table:table-cell office:value-type="date" office:date-value="2009-07-27T00:00:00" table:formula="msoxl:=A132+1" table:style-name="ce3">
            <text:p>7/27/2009</text:p>
          </table:table-cell>
          <table:table-cell office:value-type="string" table:style-name="ce1">
            <text:p>Story Spring Shelter</text:p>
          </table:table-cell>
          <table:table-cell office:value-type="float" office:value="1619.5" table:style-name="ce1">
            <text:p>1619.5</text:p>
          </table:table-cell>
          <table:table-cell office:value-type="float" office:value="19" table:formula="msoxl:=IF(C133&gt;0,C133-C132,0)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formula="msoxl:=D133+E133" table:style-name="ce1">
            <text:p>19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619.5" table:formula="msoxl:=C133" table:style-name="ce1">
            <text:p>1619.5</text:p>
          </table:table-cell>
          <table:table-cell office:value-type="float" office:value="53.899999999999984" table:formula="msoxl:=J132+E133" table:style-name="ce1">
            <text:p>53.9</text:p>
          </table:table-cell>
          <table:table-cell office:value-type="float" office:value="1673.4000000000003" table:formula="msoxl:=K132+F133" table:style-name="ce1">
            <text:p>1673.4</text:p>
          </table:table-cell>
          <table:table-cell office:value-type="float" office:value="81.299999999999955" table:formula="msoxl:=I133-I126" table:style-name="ce1">
            <text:p>81.3</text:p>
          </table:table-cell>
          <table:table-cell office:value-type="float" office:value="11.614285714285709" table:formula="msoxl:=L133/7" table:style-name="ce4">
            <text:p>11.61</text:p>
          </table:table-cell>
          <table:table-cell office:value-type="float" office:value="83.000000000000227" table:formula="msoxl:=K133-K126" table:style-name="ce1">
            <text:p>83</text:p>
          </table:table-cell>
          <table:table-cell office:value-type="float" office:value="11.85714285714289" table:formula="msoxl:=N133/7" table:style-name="ce4">
            <text:p>11.86</text:p>
          </table:table-cell>
          <table:table-cell table:number-columns-repeated="16369"/>
        </table:table-row>
        <table:table-row table:style-name="ro1">
          <table:table-cell office:value-type="date" office:date-value="2009-07-28T00:00:00" table:formula="msoxl:=A133+1" table:style-name="ce3">
            <text:p>7/28/2009</text:p>
          </table:table-cell>
          <table:table-cell office:value-type="string" table:style-name="ce1">
            <text:p>Spruce Peak Shelter</text:p>
          </table:table-cell>
          <table:table-cell office:value-type="float" office:value="1637.8" table:style-name="ce1">
            <text:p>1637.8</text:p>
          </table:table-cell>
          <table:table-cell office:value-type="float" office:value="18.299999999999955" table:formula="msoxl:=IF(C134&gt;0,C134-C133,0)" table:style-name="ce1">
            <text:p>18.3</text:p>
          </table:table-cell>
          <table:table-cell office:value-type="float" office:value="0.1" table:style-name="ce1">
            <text:p>0.1</text:p>
          </table:table-cell>
          <table:table-cell office:value-type="float" office:value="18.399999999999956" table:formula="msoxl:=D134+E134" table:style-name="ce1">
            <text:p>18.4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637.8" table:formula="msoxl:=C134" table:style-name="ce1">
            <text:p>1637.8</text:p>
          </table:table-cell>
          <table:table-cell office:value-type="float" office:value="53.999999999999986" table:formula="msoxl:=J133+E134" table:style-name="ce1">
            <text:p>54</text:p>
          </table:table-cell>
          <table:table-cell office:value-type="float" office:value="1691.8000000000002" table:formula="msoxl:=K133+F134" table:style-name="ce1">
            <text:p>1691.8</text:p>
          </table:table-cell>
          <table:table-cell office:value-type="float" office:value="79" table:formula="msoxl:=I134-I127" table:style-name="ce1">
            <text:p>79</text:p>
          </table:table-cell>
          <table:table-cell office:value-type="float" office:value="11.285714285714286" table:formula="msoxl:=L134/7" table:style-name="ce4">
            <text:p>11.29</text:p>
          </table:table-cell>
          <table:table-cell office:value-type="float" office:value="79.900000000000091" table:formula="msoxl:=K134-K127" table:style-name="ce1">
            <text:p>79.9</text:p>
          </table:table-cell>
          <table:table-cell office:value-type="float" office:value="11.414285714285727" table:formula="msoxl:=N134/7" table:style-name="ce4">
            <text:p>11.41</text:p>
          </table:table-cell>
          <table:table-cell table:number-columns-repeated="16369"/>
        </table:table-row>
        <table:table-row table:style-name="ro1">
          <table:table-cell office:value-type="date" office:date-value="2009-07-29T00:00:00" table:formula="msoxl:=A134+1" table:style-name="ce3">
            <text:p>7/29/2009</text:p>
          </table:table-cell>
          <table:table-cell office:value-type="string" table:style-name="ce1">
            <text:p>Green Mountain House, Manchester Center VT</text:p>
          </table:table-cell>
          <table:table-cell office:value-type="float" office:value="1640.6" table:style-name="ce1">
            <text:p>1640.6</text:p>
          </table:table-cell>
          <table:table-cell office:value-type="float" office:value="2.7999999999999545" table:formula="msoxl:=IF(C135&gt;0,C135-C134,0)" table:style-name="ce1">
            <text:p>2.8</text:p>
          </table:table-cell>
          <table:table-cell office:value-type="float" office:value="0" table:style-name="ce1">
            <text:p>0</text:p>
          </table:table-cell>
          <table:table-cell office:value-type="float" office:value="2.7999999999999545" table:formula="msoxl:=D135+E135" table:style-name="ce1">
            <text:p>2.8</text:p>
          </table:table-cell>
          <table:table-cell office:value-type="string" table:style-name="ce1">
            <text:p>Hostel</text:p>
          </table:table-cell>
          <table:table-cell table:style-name="ce7"/>
          <table:table-cell office:value-type="float" office:value="1640.6" table:formula="msoxl:=C135" table:style-name="ce1">
            <text:p>1640.6</text:p>
          </table:table-cell>
          <table:table-cell office:value-type="float" office:value="53.999999999999986" table:formula="msoxl:=J134+E135" table:style-name="ce1">
            <text:p>54</text:p>
          </table:table-cell>
          <table:table-cell office:value-type="float" office:value="1694.6000000000001" table:formula="msoxl:=K134+F135" table:style-name="ce1">
            <text:p>1694.6</text:p>
          </table:table-cell>
          <table:table-cell office:value-type="float" office:value="81.799999999999955" table:formula="msoxl:=I135-I128" table:style-name="ce1">
            <text:p>81.8</text:p>
          </table:table-cell>
          <table:table-cell office:value-type="float" office:value="11.68571428571428" table:formula="msoxl:=L135/7" table:style-name="ce4">
            <text:p>11.69</text:p>
          </table:table-cell>
          <table:table-cell office:value-type="float" office:value="82.700000000000045" table:formula="msoxl:=K135-K128" table:style-name="ce1">
            <text:p>82.7</text:p>
          </table:table-cell>
          <table:table-cell office:value-type="float" office:value="11.81428571428572" table:formula="msoxl:=N135/7" table:style-name="ce4">
            <text:p>11.81</text:p>
          </table:table-cell>
          <table:table-cell table:number-columns-repeated="16369"/>
        </table:table-row>
        <table:table-row table:style-name="ro1">
          <table:table-cell office:value-type="date" office:date-value="2009-07-30T00:00:00" table:formula="msoxl:=A135+1" table:style-name="ce3">
            <text:p>7/30/2009</text:p>
          </table:table-cell>
          <table:table-cell office:value-type="string" table:style-name="ce1">
            <text:p>Green Mountain House, Manchester Center VT</text:p>
          </table:table-cell>
          <table:table-cell office:value-type="float" office:value="1640.6" table:style-name="ce1">
            <text:p>1640.6</text:p>
          </table:table-cell>
          <table:table-cell office:value-type="float" office:value="0" table:formula="msoxl:=IF(C136&gt;0,C136-C135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136+E136" table:style-name="ce1">
            <text:p>0</text:p>
          </table:table-cell>
          <table:table-cell office:value-type="string" table:style-name="ce1">
            <text:p>Hostel</text:p>
          </table:table-cell>
          <table:table-cell table:style-name="ce7"/>
          <table:table-cell office:value-type="float" office:value="1640.6" table:formula="msoxl:=C136" table:style-name="ce1">
            <text:p>1640.6</text:p>
          </table:table-cell>
          <table:table-cell office:value-type="float" office:value="53.999999999999986" table:formula="msoxl:=J135+E136" table:style-name="ce1">
            <text:p>54</text:p>
          </table:table-cell>
          <table:table-cell office:value-type="float" office:value="1694.6000000000001" table:formula="msoxl:=K135+F136" table:style-name="ce1">
            <text:p>1694.6</text:p>
          </table:table-cell>
          <table:table-cell office:value-type="float" office:value="81.799999999999955" table:formula="msoxl:=I136-I129" table:style-name="ce1">
            <text:p>81.8</text:p>
          </table:table-cell>
          <table:table-cell office:value-type="float" office:value="11.68571428571428" table:formula="msoxl:=L136/7" table:style-name="ce4">
            <text:p>11.69</text:p>
          </table:table-cell>
          <table:table-cell office:value-type="float" office:value="82.700000000000045" table:formula="msoxl:=K136-K129" table:style-name="ce1">
            <text:p>82.7</text:p>
          </table:table-cell>
          <table:table-cell office:value-type="float" office:value="11.81428571428572" table:formula="msoxl:=N136/7" table:style-name="ce4">
            <text:p>11.81</text:p>
          </table:table-cell>
          <table:table-cell table:number-columns-repeated="16369"/>
        </table:table-row>
        <table:table-row table:style-name="ro1">
          <table:table-cell office:value-type="date" office:date-value="2009-07-31T00:00:00" table:formula="msoxl:=A136+1" table:style-name="ce3">
            <text:p>7/31/2009</text:p>
          </table:table-cell>
          <table:table-cell office:value-type="string" table:style-name="ce1">
            <text:p>Lost Pond Shelter</text:p>
          </table:table-cell>
          <table:table-cell office:value-type="float" office:value="1655.4" table:style-name="ce1">
            <text:p>1655.4</text:p>
          </table:table-cell>
          <table:table-cell office:value-type="float" office:value="14.800000000000182" table:formula="msoxl:=IF(C137&gt;0,C137-C136,0)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14.800000000000182" table:formula="msoxl:=D137+E137" table:style-name="ce1">
            <text:p>14.8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655.4" table:formula="msoxl:=C137" table:style-name="ce1">
            <text:p>1655.4</text:p>
          </table:table-cell>
          <table:table-cell office:value-type="float" office:value="53.999999999999986" table:formula="msoxl:=J136+E137" table:style-name="ce1">
            <text:p>54</text:p>
          </table:table-cell>
          <table:table-cell office:value-type="float" office:value="1709.4000000000003" table:formula="msoxl:=K136+F137" table:style-name="ce1">
            <text:p>1709.4</text:p>
          </table:table-cell>
          <table:table-cell office:value-type="float" office:value="87.700000000000045" table:formula="msoxl:=I137-I130" table:style-name="ce1">
            <text:p>87.7</text:p>
          </table:table-cell>
          <table:table-cell office:value-type="float" office:value="12.528571428571436" table:formula="msoxl:=L137/7" table:style-name="ce4">
            <text:p>12.53</text:p>
          </table:table-cell>
          <table:table-cell office:value-type="float" office:value="88.600000000000136" table:formula="msoxl:=K137-K130" table:style-name="ce1">
            <text:p>88.6</text:p>
          </table:table-cell>
          <table:table-cell office:value-type="float" office:value="12.657142857142876" table:formula="msoxl:=N137/7" table:style-name="ce4">
            <text:p>12.66</text:p>
          </table:table-cell>
          <table:table-cell table:number-columns-repeated="16369"/>
        </table:table-row>
        <table:table-row table:style-name="ro1">
          <table:table-cell office:value-type="date" office:date-value="2009-08-01T00:00:00" table:formula="msoxl:=A137+1" table:style-name="ce3">
            <text:p>8/1/2009</text:p>
          </table:table-cell>
          <table:table-cell office:value-type="string" table:style-name="ce1">
            <text:p>Back Home Again Hostel, Rutland VT</text:p>
          </table:table-cell>
          <table:table-cell office:value-type="float" office:value="1673" table:style-name="ce1">
            <text:p>1673</text:p>
          </table:table-cell>
          <table:table-cell office:value-type="float" office:value="17.599999999999909" table:formula="msoxl:=IF(C138&gt;0,C138-C137,0)" table:style-name="ce1">
            <text:p>17.6</text:p>
          </table:table-cell>
          <table:table-cell office:value-type="float" office:value="0" table:style-name="ce1">
            <text:p>0</text:p>
          </table:table-cell>
          <table:table-cell office:value-type="float" office:value="17.599999999999909" table:formula="msoxl:=D138+E138" table:style-name="ce1">
            <text:p>17.6</text:p>
          </table:table-cell>
          <table:table-cell office:value-type="string" table:style-name="ce1">
            <text:p>Hostel</text:p>
          </table:table-cell>
          <table:table-cell table:style-name="ce7"/>
          <table:table-cell office:value-type="float" office:value="1673" table:formula="msoxl:=C138" table:style-name="ce1">
            <text:p>1673</text:p>
          </table:table-cell>
          <table:table-cell office:value-type="float" office:value="53.999999999999986" table:formula="msoxl:=J137+E138" table:style-name="ce1">
            <text:p>54</text:p>
          </table:table-cell>
          <table:table-cell office:value-type="float" office:value="1727.0000000000002" table:formula="msoxl:=K137+F138" table:style-name="ce1">
            <text:p>1727</text:p>
          </table:table-cell>
          <table:table-cell office:value-type="float" office:value="90.900000000000091" table:formula="msoxl:=I138-I131" table:style-name="ce1">
            <text:p>90.9</text:p>
          </table:table-cell>
          <table:table-cell office:value-type="float" office:value="12.985714285714298" table:formula="msoxl:=L138/7" table:style-name="ce4">
            <text:p>12.99</text:p>
          </table:table-cell>
          <table:table-cell office:value-type="float" office:value="91.400000000000091" table:formula="msoxl:=K138-K131" table:style-name="ce1">
            <text:p>91.4</text:p>
          </table:table-cell>
          <table:table-cell office:value-type="float" office:value="13.057142857142869" table:formula="msoxl:=N138/7" table:style-name="ce4">
            <text:p>13.06</text:p>
          </table:table-cell>
          <table:table-cell table:number-columns-repeated="16369"/>
        </table:table-row>
        <table:table-row table:style-name="ro1">
          <table:table-cell office:value-type="date" office:date-value="2009-08-02T00:00:00" table:formula="msoxl:=A138+1" table:style-name="ce3">
            <text:p>8/2/2009</text:p>
          </table:table-cell>
          <table:table-cell office:value-type="string" table:style-name="ce1">
            <text:p>The Inn at Long Trail, Sherburne Pass VT</text:p>
          </table:table-cell>
          <table:table-cell office:value-type="float" office:value="1690.4" table:style-name="ce1">
            <text:p>1690.4</text:p>
          </table:table-cell>
          <table:table-cell office:value-type="float" office:value="17.400000000000091" table:formula="msoxl:=IF(C139&gt;0,C139-C138,0)" table:style-name="ce1">
            <text:p>17.4</text:p>
          </table:table-cell>
          <table:table-cell office:value-type="float" office:value="0" table:style-name="ce1">
            <text:p>0</text:p>
          </table:table-cell>
          <table:table-cell office:value-type="float" office:value="17.400000000000091" table:formula="msoxl:=D139+E139" table:style-name="ce1">
            <text:p>17.4</text:p>
          </table:table-cell>
          <table:table-cell office:value-type="string" table:style-name="ce1">
            <text:p>Motel</text:p>
          </table:table-cell>
          <table:table-cell table:style-name="ce7"/>
          <table:table-cell office:value-type="float" office:value="1690.4" table:formula="msoxl:=C139" table:style-name="ce1">
            <text:p>1690.4</text:p>
          </table:table-cell>
          <table:table-cell office:value-type="float" office:value="53.999999999999986" table:formula="msoxl:=J138+E139" table:style-name="ce1">
            <text:p>54</text:p>
          </table:table-cell>
          <table:table-cell office:value-type="float" office:value="1744.4000000000003" table:formula="msoxl:=K138+F139" table:style-name="ce1">
            <text:p>1744.4</text:p>
          </table:table-cell>
          <table:table-cell office:value-type="float" office:value="89.900000000000091" table:formula="msoxl:=I139-I132" table:style-name="ce1">
            <text:p>89.9</text:p>
          </table:table-cell>
          <table:table-cell office:value-type="float" office:value="12.842857142857156" table:formula="msoxl:=L139/7" table:style-name="ce4">
            <text:p>12.84</text:p>
          </table:table-cell>
          <table:table-cell office:value-type="float" office:value="90" table:formula="msoxl:=K139-K132" table:style-name="ce1">
            <text:p>90</text:p>
          </table:table-cell>
          <table:table-cell office:value-type="float" office:value="12.857142857142858" table:formula="msoxl:=N139/7" table:style-name="ce4">
            <text:p>12.86</text:p>
          </table:table-cell>
          <table:table-cell table:number-columns-repeated="16369"/>
        </table:table-row>
        <table:table-row table:style-name="ro1">
          <table:table-cell office:value-type="date" office:date-value="2009-08-03T00:00:00" table:formula="msoxl:=A139+1" table:style-name="ce3">
            <text:p>8/3/2009</text:p>
          </table:table-cell>
          <table:table-cell office:value-type="string" table:style-name="ce1">
            <text:p>Winturri Shelter</text:p>
          </table:table-cell>
          <table:table-cell office:value-type="float" office:value="1710.3" table:style-name="ce1">
            <text:p>1710.3</text:p>
          </table:table-cell>
          <table:table-cell office:value-type="float" office:value="19.899999999999864" table:formula="msoxl:=IF(C140&gt;0,C140-C139,0)" table:style-name="ce1">
            <text:p>19.9</text:p>
          </table:table-cell>
          <table:table-cell office:value-type="float" office:value="0.2" table:style-name="ce1">
            <text:p>0.2</text:p>
          </table:table-cell>
          <table:table-cell office:value-type="float" office:value="20.099999999999863" table:formula="msoxl:=D140+E140" table:style-name="ce1">
            <text:p>20.1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710.3" table:formula="msoxl:=C140" table:style-name="ce1">
            <text:p>1710.3</text:p>
          </table:table-cell>
          <table:table-cell office:value-type="float" office:value="54.199999999999989" table:formula="msoxl:=J139+E140" table:style-name="ce1">
            <text:p>54.2</text:p>
          </table:table-cell>
          <table:table-cell office:value-type="float" office:value="1764.5000000000002" table:formula="msoxl:=K139+F140" table:style-name="ce1">
            <text:p>1764.5</text:p>
          </table:table-cell>
          <table:table-cell office:value-type="float" office:value="90.799999999999955" table:formula="msoxl:=I140-I133" table:style-name="ce1">
            <text:p>90.8</text:p>
          </table:table-cell>
          <table:table-cell office:value-type="float" office:value="12.971428571428564" table:formula="msoxl:=L140/7" table:style-name="ce4">
            <text:p>12.97</text:p>
          </table:table-cell>
          <table:table-cell office:value-type="float" office:value="91.099999999999909" table:formula="msoxl:=K140-K133" table:style-name="ce1">
            <text:p>91.1</text:p>
          </table:table-cell>
          <table:table-cell office:value-type="float" office:value="13.014285714285702" table:formula="msoxl:=N140/7" table:style-name="ce4">
            <text:p>13.01</text:p>
          </table:table-cell>
          <table:table-cell table:number-columns-repeated="16369"/>
        </table:table-row>
        <table:table-row table:style-name="ro1">
          <table:table-cell office:value-type="date" office:date-value="2009-08-04T00:00:00" table:formula="msoxl:=A140+1" table:style-name="ce3">
            <text:p>8/4/2009</text:p>
          </table:table-cell>
          <table:table-cell office:value-type="string" table:style-name="ce1">
            <text:p>Happy Hill Shelter</text:p>
          </table:table-cell>
          <table:table-cell office:value-type="float" office:value="1730.7" table:style-name="ce1">
            <text:p>1730.7</text:p>
          </table:table-cell>
          <table:table-cell office:value-type="float" office:value="20.400000000000091" table:formula="msoxl:=IF(C141&gt;0,C141-C140,0)" table:style-name="ce1">
            <text:p>20.4</text:p>
          </table:table-cell>
          <table:table-cell office:value-type="float" office:value="0.5" table:style-name="ce1">
            <text:p>0.5</text:p>
          </table:table-cell>
          <table:table-cell office:value-type="float" office:value="20.900000000000091" table:formula="msoxl:=D141+E141" table:style-name="ce1">
            <text:p>20.9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730.7" table:formula="msoxl:=C141" table:style-name="ce1">
            <text:p>1730.7</text:p>
          </table:table-cell>
          <table:table-cell office:value-type="float" office:value="54.699999999999989" table:formula="msoxl:=J140+E141" table:style-name="ce1">
            <text:p>54.7</text:p>
          </table:table-cell>
          <table:table-cell office:value-type="float" office:value="1785.4000000000003" table:formula="msoxl:=K140+F141" table:style-name="ce1">
            <text:p>1785.4</text:p>
          </table:table-cell>
          <table:table-cell office:value-type="float" office:value="92.900000000000091" table:formula="msoxl:=I141-I134" table:style-name="ce1">
            <text:p>92.9</text:p>
          </table:table-cell>
          <table:table-cell office:value-type="float" office:value="13.271428571428585" table:formula="msoxl:=L141/7" table:style-name="ce4">
            <text:p>13.27</text:p>
          </table:table-cell>
          <table:table-cell office:value-type="float" office:value="93.600000000000136" table:formula="msoxl:=K141-K134" table:style-name="ce1">
            <text:p>93.6</text:p>
          </table:table-cell>
          <table:table-cell office:value-type="float" office:value="13.371428571428591" table:formula="msoxl:=N141/7" table:style-name="ce4">
            <text:p>13.37</text:p>
          </table:table-cell>
          <table:table-cell table:number-columns-repeated="16369"/>
        </table:table-row>
        <table:table-row table:style-name="ro1">
          <table:table-cell office:value-type="date" office:date-value="2009-08-05T00:00:00" table:formula="msoxl:=A141+1" table:style-name="ce3">
            <text:p>8/5/2009</text:p>
          </table:table-cell>
          <table:table-cell office:value-type="string" table:style-name="ce1">
            <text:p>Hanover NH</text:p>
          </table:table-cell>
          <table:table-cell office:value-type="float" office:value="1736.5" table:style-name="ce1">
            <text:p>1736.5</text:p>
          </table:table-cell>
          <table:table-cell office:value-type="float" office:value="5.7999999999999545" table:formula="msoxl:=IF(C142&gt;0,C142-C141,0)" table:style-name="ce1">
            <text:p>5.8</text:p>
          </table:table-cell>
          <table:table-cell office:value-type="float" office:value="0" table:style-name="ce1">
            <text:p>0</text:p>
          </table:table-cell>
          <table:table-cell office:value-type="float" office:value="5.7999999999999545" table:formula="msoxl:=D142+E142" table:style-name="ce1">
            <text:p>5.8</text:p>
          </table:table-cell>
          <table:table-cell office:value-type="string" table:style-name="ce1">
            <text:p>Motel</text:p>
          </table:table-cell>
          <table:table-cell table:style-name="ce7"/>
          <table:table-cell office:value-type="float" office:value="1736.5" table:formula="msoxl:=C142" table:style-name="ce1">
            <text:p>1736.5</text:p>
          </table:table-cell>
          <table:table-cell office:value-type="float" office:value="54.699999999999989" table:formula="msoxl:=J141+E142" table:style-name="ce1">
            <text:p>54.7</text:p>
          </table:table-cell>
          <table:table-cell office:value-type="float" office:value="1791.2000000000003" table:formula="msoxl:=K141+F142" table:style-name="ce1">
            <text:p>1791.2</text:p>
          </table:table-cell>
          <table:table-cell office:value-type="float" office:value="95.900000000000091" table:formula="msoxl:=I142-I135" table:style-name="ce1">
            <text:p>95.9</text:p>
          </table:table-cell>
          <table:table-cell office:value-type="float" office:value="13.700000000000014" table:formula="msoxl:=L142/7" table:style-name="ce4">
            <text:p>13.70</text:p>
          </table:table-cell>
          <table:table-cell office:value-type="float" office:value="96.600000000000136" table:formula="msoxl:=K142-K135" table:style-name="ce1">
            <text:p>96.6</text:p>
          </table:table-cell>
          <table:table-cell office:value-type="float" office:value="13.80000000000002" table:formula="msoxl:=N142/7" table:style-name="ce4">
            <text:p>13.80</text:p>
          </table:table-cell>
          <table:table-cell table:number-columns-repeated="16369"/>
        </table:table-row>
        <table:table-row table:style-name="ro1">
          <table:table-cell office:value-type="date" office:date-value="2009-08-06T00:00:00" table:formula="msoxl:=A142+1" table:style-name="ce3">
            <text:p>8/6/2009</text:p>
          </table:table-cell>
          <table:table-cell office:value-type="string" table:style-name="ce1">
            <text:p>Hanover NH</text:p>
          </table:table-cell>
          <table:table-cell office:value-type="float" office:value="1736.5" table:style-name="ce1">
            <text:p>1736.5</text:p>
          </table:table-cell>
          <table:table-cell office:value-type="float" office:value="0" table:formula="msoxl:=IF(C143&gt;0,C143-C142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143+E143" table:style-name="ce1">
            <text:p>0</text:p>
          </table:table-cell>
          <table:table-cell office:value-type="string" table:style-name="ce1">
            <text:p>Motel</text:p>
          </table:table-cell>
          <table:table-cell table:style-name="ce7"/>
          <table:table-cell office:value-type="float" office:value="1736.5" table:formula="msoxl:=C143" table:style-name="ce1">
            <text:p>1736.5</text:p>
          </table:table-cell>
          <table:table-cell office:value-type="float" office:value="54.699999999999989" table:formula="msoxl:=J142+E143" table:style-name="ce1">
            <text:p>54.7</text:p>
          </table:table-cell>
          <table:table-cell office:value-type="float" office:value="1791.2000000000003" table:formula="msoxl:=K142+F143" table:style-name="ce1">
            <text:p>1791.2</text:p>
          </table:table-cell>
          <table:table-cell office:value-type="float" office:value="95.900000000000091" table:formula="msoxl:=I143-I136" table:style-name="ce1">
            <text:p>95.9</text:p>
          </table:table-cell>
          <table:table-cell office:value-type="float" office:value="13.700000000000014" table:formula="msoxl:=L143/7" table:style-name="ce4">
            <text:p>13.70</text:p>
          </table:table-cell>
          <table:table-cell office:value-type="float" office:value="96.600000000000136" table:formula="msoxl:=K143-K136" table:style-name="ce1">
            <text:p>96.6</text:p>
          </table:table-cell>
          <table:table-cell office:value-type="float" office:value="13.80000000000002" table:formula="msoxl:=N143/7" table:style-name="ce4">
            <text:p>13.80</text:p>
          </table:table-cell>
          <table:table-cell table:number-columns-repeated="16369"/>
        </table:table-row>
        <table:table-row table:style-name="ro1">
          <table:table-cell office:value-type="date" office:date-value="2009-08-07T00:00:00" table:formula="msoxl:=A143+1" table:style-name="ce3">
            <text:p>8/7/2009</text:p>
          </table:table-cell>
          <table:table-cell office:value-type="string" table:style-name="ce1">
            <text:p>Moose Mountain Shelter</text:p>
          </table:table-cell>
          <table:table-cell office:value-type="float" office:value="1747.5" table:style-name="ce1">
            <text:p>1747.5</text:p>
          </table:table-cell>
          <table:table-cell office:value-type="float" office:value="11" table:formula="msoxl:=IF(C144&gt;0,C144-C143,0)" table:style-name="ce1">
            <text:p>11</text:p>
          </table:table-cell>
          <table:table-cell office:value-type="float" office:value="0.1" table:style-name="ce1">
            <text:p>0.1</text:p>
          </table:table-cell>
          <table:table-cell office:value-type="float" office:value="11.1" table:formula="msoxl:=D144+E144" table:style-name="ce1">
            <text:p>11.1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747.5" table:formula="msoxl:=C144" table:style-name="ce1">
            <text:p>1747.5</text:p>
          </table:table-cell>
          <table:table-cell office:value-type="float" office:value="54.79999999999999" table:formula="msoxl:=J143+E144" table:style-name="ce1">
            <text:p>54.8</text:p>
          </table:table-cell>
          <table:table-cell office:value-type="float" office:value="1802.3000000000002" table:formula="msoxl:=K143+F144" table:style-name="ce1">
            <text:p>1802.3</text:p>
          </table:table-cell>
          <table:table-cell office:value-type="float" office:value="92.099999999999909" table:formula="msoxl:=I144-I137" table:style-name="ce1">
            <text:p>92.1</text:p>
          </table:table-cell>
          <table:table-cell office:value-type="float" office:value="13.157142857142844" table:formula="msoxl:=L144/7" table:style-name="ce4">
            <text:p>13.16</text:p>
          </table:table-cell>
          <table:table-cell office:value-type="float" office:value="92.899999999999864" table:formula="msoxl:=K144-K137" table:style-name="ce1">
            <text:p>92.9</text:p>
          </table:table-cell>
          <table:table-cell office:value-type="float" office:value="13.271428571428553" table:formula="msoxl:=N144/7" table:style-name="ce4">
            <text:p>13.27</text:p>
          </table:table-cell>
          <table:table-cell table:number-columns-repeated="16369"/>
        </table:table-row>
        <table:table-row table:style-name="ro1">
          <table:table-cell office:value-type="date" office:date-value="2009-08-08T00:00:00" table:formula="msoxl:=A144+1" table:style-name="ce3">
            <text:p>8/8/2009</text:p>
          </table:table-cell>
          <table:table-cell office:value-type="string" table:style-name="ce1">
            <text:p>Smarts Mtn Fire Wardens Cabin</text:p>
          </table:table-cell>
          <table:table-cell office:value-type="float" office:value="1759.9" table:style-name="ce1">
            <text:p>1759.9</text:p>
          </table:table-cell>
          <table:table-cell office:value-type="float" office:value="12.400000000000091" table:formula="msoxl:=IF(C145&gt;0,C145-C144,0)" table:style-name="ce1">
            <text:p>12.4</text:p>
          </table:table-cell>
          <table:table-cell office:value-type="float" office:value="0.1" table:style-name="ce1">
            <text:p>0.1</text:p>
          </table:table-cell>
          <table:table-cell office:value-type="float" office:value="12.500000000000091" table:formula="msoxl:=D145+E145" table:style-name="ce1">
            <text:p>12.5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759.9" table:formula="msoxl:=C145" table:style-name="ce1">
            <text:p>1759.9</text:p>
          </table:table-cell>
          <table:table-cell office:value-type="float" office:value="54.899999999999991" table:formula="msoxl:=J144+E145" table:style-name="ce1">
            <text:p>54.9</text:p>
          </table:table-cell>
          <table:table-cell office:value-type="float" office:value="1814.8000000000002" table:formula="msoxl:=K144+F145" table:style-name="ce1">
            <text:p>1814.8</text:p>
          </table:table-cell>
          <table:table-cell office:value-type="float" office:value="86.900000000000091" table:formula="msoxl:=I145-I138" table:style-name="ce1">
            <text:p>86.9</text:p>
          </table:table-cell>
          <table:table-cell office:value-type="float" office:value="12.414285714285727" table:formula="msoxl:=L145/7" table:style-name="ce4">
            <text:p>12.41</text:p>
          </table:table-cell>
          <table:table-cell office:value-type="float" office:value="87.799999999999955" table:formula="msoxl:=K145-K138" table:style-name="ce1">
            <text:p>87.8</text:p>
          </table:table-cell>
          <table:table-cell office:value-type="float" office:value="12.542857142857136" table:formula="msoxl:=N145/7" table:style-name="ce4">
            <text:p>12.54</text:p>
          </table:table-cell>
          <table:table-cell table:number-columns-repeated="16369"/>
        </table:table-row>
        <table:table-row table:style-name="ro1">
          <table:table-cell office:value-type="date" office:date-value="2009-08-09T00:00:00" table:formula="msoxl:=A145+1" table:style-name="ce3">
            <text:p>8/9/2009</text:p>
          </table:table-cell>
          <table:table-cell office:value-type="string" table:style-name="ce1">
            <text:p>Hikers Welcome Hostel, Glencliff NH</text:p>
          </table:table-cell>
          <table:table-cell office:value-type="float" office:value="1779.8" table:style-name="ce1">
            <text:p>1779.8</text:p>
          </table:table-cell>
          <table:table-cell office:value-type="float" office:value="19.899999999999864" table:formula="msoxl:=IF(C146&gt;0,C146-C145,0)" table:style-name="ce1">
            <text:p>19.9</text:p>
          </table:table-cell>
          <table:table-cell office:value-type="float" office:value="1.3" table:style-name="ce1">
            <text:p>1.3</text:p>
          </table:table-cell>
          <table:table-cell office:value-type="float" office:value="21.199999999999864" table:formula="msoxl:=D146+E146" table:style-name="ce1">
            <text:p>21.2</text:p>
          </table:table-cell>
          <table:table-cell office:value-type="string" table:style-name="ce1">
            <text:p>Hostel</text:p>
          </table:table-cell>
          <table:table-cell table:style-name="ce7"/>
          <table:table-cell office:value-type="float" office:value="1779.8" table:formula="msoxl:=C146" table:style-name="ce1">
            <text:p>1779.8</text:p>
          </table:table-cell>
          <table:table-cell office:value-type="float" office:value="56.199999999999989" table:formula="msoxl:=J145+E146" table:style-name="ce1">
            <text:p>56.2</text:p>
          </table:table-cell>
          <table:table-cell office:value-type="float" office:value="1836" table:formula="msoxl:=K145+F146" table:style-name="ce1">
            <text:p>1836</text:p>
          </table:table-cell>
          <table:table-cell office:value-type="float" office:value="89.399999999999864" table:formula="msoxl:=I146-I139" table:style-name="ce1">
            <text:p>89.4</text:p>
          </table:table-cell>
          <table:table-cell office:value-type="float" office:value="12.771428571428553" table:formula="msoxl:=L146/7" table:style-name="ce4">
            <text:p>12.77</text:p>
          </table:table-cell>
          <table:table-cell office:value-type="float" office:value="91.599999999999682" table:formula="msoxl:=K146-K139" table:style-name="ce1">
            <text:p>91.6</text:p>
          </table:table-cell>
          <table:table-cell office:value-type="float" office:value="13.085714285714241" table:formula="msoxl:=N146/7" table:style-name="ce4">
            <text:p>13.09</text:p>
          </table:table-cell>
          <table:table-cell table:number-columns-repeated="16369"/>
        </table:table-row>
        <table:table-row table:style-name="ro1">
          <table:table-cell office:value-type="date" office:date-value="2009-08-10T00:00:00" table:formula="msoxl:=A146+1" table:style-name="ce3">
            <text:p>8/10/2009</text:p>
          </table:table-cell>
          <table:table-cell office:value-type="string" table:style-name="ce1">
            <text:p>Kinsman Notch (Carriage Motel, North Woodstock NH)</text:p>
          </table:table-cell>
          <table:table-cell office:value-type="float" office:value="1789.3" table:style-name="ce1">
            <text:p>1789.3</text:p>
          </table:table-cell>
          <table:table-cell office:value-type="float" office:value="9.5" table:formula="msoxl:=IF(C147&gt;0,C147-C146,0)" table:style-name="ce1">
            <text:p>9.5</text:p>
          </table:table-cell>
          <table:table-cell office:value-type="float" office:value="0.9" table:style-name="ce1">
            <text:p>0.9</text:p>
          </table:table-cell>
          <table:table-cell office:value-type="float" office:value="10.4" table:formula="msoxl:=D147+E147" table:style-name="ce1">
            <text:p>10.4</text:p>
          </table:table-cell>
          <table:table-cell office:value-type="string" table:style-name="ce1">
            <text:p>Motel</text:p>
          </table:table-cell>
          <table:table-cell table:style-name="ce7"/>
          <table:table-cell office:value-type="float" office:value="1789.3" table:formula="msoxl:=C147" table:style-name="ce1">
            <text:p>1789.3</text:p>
          </table:table-cell>
          <table:table-cell office:value-type="float" office:value="57.099999999999987" table:formula="msoxl:=J146+E147" table:style-name="ce1">
            <text:p>57.1</text:p>
          </table:table-cell>
          <table:table-cell office:value-type="float" office:value="1846.4" table:formula="msoxl:=K146+F147" table:style-name="ce1">
            <text:p>1846.4</text:p>
          </table:table-cell>
          <table:table-cell office:value-type="float" office:value="79" table:formula="msoxl:=I147-I140" table:style-name="ce1">
            <text:p>79</text:p>
          </table:table-cell>
          <table:table-cell office:value-type="float" office:value="11.285714285714286" table:formula="msoxl:=L147/7" table:style-name="ce4">
            <text:p>11.29</text:p>
          </table:table-cell>
          <table:table-cell office:value-type="float" office:value="81.899999999999864" table:formula="msoxl:=K147-K140" table:style-name="ce1">
            <text:p>81.9</text:p>
          </table:table-cell>
          <table:table-cell office:value-type="float" office:value="11.69999999999998" table:formula="msoxl:=N147/7" table:style-name="ce4">
            <text:p>11.70</text:p>
          </table:table-cell>
          <table:table-cell table:number-columns-repeated="16369"/>
        </table:table-row>
        <table:table-row table:style-name="ro1">
          <table:table-cell office:value-type="date" office:date-value="2009-08-11T00:00:00" table:formula="msoxl:=A147+1" table:style-name="ce3">
            <text:p>8/11/2009</text:p>
          </table:table-cell>
          <table:table-cell office:value-type="string" table:style-name="ce1">
            <text:p>Franconia Notch (Dave &amp; Pam Smith's house)</text:p>
          </table:table-cell>
          <table:table-cell office:value-type="float" office:value="1805.7" table:style-name="ce1">
            <text:p>1805.7</text:p>
          </table:table-cell>
          <table:table-cell office:value-type="float" office:value="16.400000000000091" table:formula="msoxl:=IF(C148&gt;0,C148-C147,0)" table:style-name="ce1">
            <text:p>16.4</text:p>
          </table:table-cell>
          <table:table-cell office:value-type="float" office:value="0.8" table:style-name="ce1">
            <text:p>0.8</text:p>
          </table:table-cell>
          <table:table-cell office:value-type="float" office:value="17.200000000000092" table:formula="msoxl:=D148+E148" table:style-name="ce1">
            <text:p>17.2</text:p>
          </table:table-cell>
          <table:table-cell office:value-type="string" table:style-name="ce1">
            <text:p>Bed</text:p>
          </table:table-cell>
          <table:table-cell table:style-name="ce7"/>
          <table:table-cell office:value-type="float" office:value="1805.7" table:formula="msoxl:=C148" table:style-name="ce1">
            <text:p>1805.7</text:p>
          </table:table-cell>
          <table:table-cell office:value-type="float" office:value="57.899999999999984" table:formula="msoxl:=J147+E148" table:style-name="ce1">
            <text:p>57.9</text:p>
          </table:table-cell>
          <table:table-cell office:value-type="float" office:value="1863.6000000000001" table:formula="msoxl:=K147+F148" table:style-name="ce1">
            <text:p>1863.6</text:p>
          </table:table-cell>
          <table:table-cell office:value-type="float" office:value="75" table:formula="msoxl:=I148-I141" table:style-name="ce1">
            <text:p>75</text:p>
          </table:table-cell>
          <table:table-cell office:value-type="float" office:value="10.714285714285714" table:formula="msoxl:=L148/7" table:style-name="ce4">
            <text:p>10.71</text:p>
          </table:table-cell>
          <table:table-cell office:value-type="float" office:value="78.199999999999818" table:formula="msoxl:=K148-K141" table:style-name="ce1">
            <text:p>78.2</text:p>
          </table:table-cell>
          <table:table-cell office:value-type="float" office:value="11.171428571428546" table:formula="msoxl:=N148/7" table:style-name="ce4">
            <text:p>11.17</text:p>
          </table:table-cell>
          <table:table-cell table:number-columns-repeated="16369"/>
        </table:table-row>
        <table:table-row table:style-name="ro1">
          <table:table-cell office:value-type="date" office:date-value="2009-08-12T00:00:00" table:formula="msoxl:=A148+1" table:style-name="ce3">
            <text:p>8/12/2009</text:p>
          </table:table-cell>
          <table:table-cell office:value-type="string" table:style-name="ce1">
            <text:p>Franconia Notch (Dave &amp; Pam Smith's house)</text:p>
          </table:table-cell>
          <table:table-cell office:value-type="float" office:value="1805.7" table:style-name="ce1">
            <text:p>1805.7</text:p>
          </table:table-cell>
          <table:table-cell office:value-type="float" office:value="0" table:formula="msoxl:=IF(C149&gt;0,C149-C148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149+E149" table:style-name="ce1">
            <text:p>0</text:p>
          </table:table-cell>
          <table:table-cell office:value-type="string" table:style-name="ce1">
            <text:p>Bed</text:p>
          </table:table-cell>
          <table:table-cell table:style-name="ce7"/>
          <table:table-cell office:value-type="float" office:value="1805.7" table:formula="msoxl:=C149" table:style-name="ce1">
            <text:p>1805.7</text:p>
          </table:table-cell>
          <table:table-cell office:value-type="float" office:value="57.899999999999984" table:formula="msoxl:=J148+E149" table:style-name="ce1">
            <text:p>57.9</text:p>
          </table:table-cell>
          <table:table-cell office:value-type="float" office:value="1863.6000000000001" table:formula="msoxl:=K148+F149" table:style-name="ce1">
            <text:p>1863.6</text:p>
          </table:table-cell>
          <table:table-cell office:value-type="float" office:value="69.200000000000045" table:formula="msoxl:=I149-I142" table:style-name="ce1">
            <text:p>69.2</text:p>
          </table:table-cell>
          <table:table-cell office:value-type="float" office:value="9.8857142857142914" table:formula="msoxl:=L149/7" table:style-name="ce4">
            <text:p>9.89</text:p>
          </table:table-cell>
          <table:table-cell office:value-type="float" office:value="72.399999999999864" table:formula="msoxl:=K149-K142" table:style-name="ce1">
            <text:p>72.4</text:p>
          </table:table-cell>
          <table:table-cell office:value-type="float" office:value="10.342857142857124" table:formula="msoxl:=N149/7" table:style-name="ce4">
            <text:p>10.34</text:p>
          </table:table-cell>
          <table:table-cell table:number-columns-repeated="16369"/>
        </table:table-row>
        <table:table-row table:style-name="ro1">
          <table:table-cell office:value-type="date" office:date-value="2009-08-13T00:00:00" table:formula="msoxl:=A149+1" table:style-name="ce3">
            <text:p>8/13/2009</text:p>
          </table:table-cell>
          <table:table-cell office:value-type="string" table:style-name="ce1">
            <text:p>Galehead Hut</text:p>
          </table:table-cell>
          <table:table-cell office:value-type="float" office:value="1818.6" table:style-name="ce1">
            <text:p>1818.6</text:p>
          </table:table-cell>
          <table:table-cell office:value-type="float" office:value="12.899999999999864" table:formula="msoxl:=IF(C150&gt;0,C150-C149,0)" table:style-name="ce1">
            <text:p>12.9</text:p>
          </table:table-cell>
          <table:table-cell office:value-type="float" office:value="0.8" table:style-name="ce1">
            <text:p>0.8</text:p>
          </table:table-cell>
          <table:table-cell office:value-type="float" office:value="13.699999999999864" table:formula="msoxl:=D150+E150" table:style-name="ce1">
            <text:p>13.7</text:p>
          </table:table-cell>
          <table:table-cell office:value-type="string" table:style-name="ce1">
            <text:p>AMC Hut</text:p>
          </table:table-cell>
          <table:table-cell table:style-name="ce7"/>
          <table:table-cell office:value-type="float" office:value="1818.6" table:formula="msoxl:=C150" table:style-name="ce1">
            <text:p>1818.6</text:p>
          </table:table-cell>
          <table:table-cell office:value-type="float" office:value="58.699999999999982" table:formula="msoxl:=J149+E150" table:style-name="ce1">
            <text:p>58.7</text:p>
          </table:table-cell>
          <table:table-cell office:value-type="float" office:value="1877.3" table:formula="msoxl:=K149+F150" table:style-name="ce1">
            <text:p>1877.3</text:p>
          </table:table-cell>
          <table:table-cell office:value-type="float" office:value="82.099999999999909" table:formula="msoxl:=I150-I143" table:style-name="ce1">
            <text:p>82.1</text:p>
          </table:table-cell>
          <table:table-cell office:value-type="float" office:value="11.728571428571415" table:formula="msoxl:=L150/7" table:style-name="ce4">
            <text:p>11.73</text:p>
          </table:table-cell>
          <table:table-cell office:value-type="float" office:value="86.099999999999682" table:formula="msoxl:=K150-K143" table:style-name="ce1">
            <text:p>86.1</text:p>
          </table:table-cell>
          <table:table-cell office:value-type="float" office:value="12.299999999999955" table:formula="msoxl:=N150/7" table:style-name="ce4">
            <text:p>12.30</text:p>
          </table:table-cell>
          <table:table-cell table:number-columns-repeated="16369"/>
        </table:table-row>
        <table:table-row table:style-name="ro1">
          <table:table-cell office:value-type="date" office:date-value="2009-08-14T00:00:00" table:formula="msoxl:=A150+1" table:style-name="ce3">
            <text:p>8/14/2009</text:p>
          </table:table-cell>
          <table:table-cell office:value-type="string" table:style-name="ce1">
            <text:p>Ethan Pond Campsite</text:p>
          </table:table-cell>
          <table:table-cell office:value-type="float" office:value="1830.4" table:style-name="ce1">
            <text:p>1830.4</text:p>
          </table:table-cell>
          <table:table-cell office:value-type="float" office:value="11.800000000000182" table:formula="msoxl:=IF(C151&gt;0,C151-C150,0)" table:style-name="ce1">
            <text:p>11.8</text:p>
          </table:table-cell>
          <table:table-cell office:value-type="float" office:value="0" table:style-name="ce1">
            <text:p>0</text:p>
          </table:table-cell>
          <table:table-cell office:value-type="float" office:value="11.800000000000182" table:formula="msoxl:=D151+E151" table:style-name="ce1">
            <text:p>11.8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830.4" table:formula="msoxl:=C151" table:style-name="ce1">
            <text:p>1830.4</text:p>
          </table:table-cell>
          <table:table-cell office:value-type="float" office:value="58.699999999999982" table:formula="msoxl:=J150+E151" table:style-name="ce1">
            <text:p>58.7</text:p>
          </table:table-cell>
          <table:table-cell office:value-type="float" office:value="1889.1000000000001" table:formula="msoxl:=K150+F151" table:style-name="ce1">
            <text:p>1889.1</text:p>
          </table:table-cell>
          <table:table-cell office:value-type="float" office:value="82.900000000000091" table:formula="msoxl:=I151-I144" table:style-name="ce1">
            <text:p>82.9</text:p>
          </table:table-cell>
          <table:table-cell office:value-type="float" office:value="11.842857142857156" table:formula="msoxl:=L151/7" table:style-name="ce4">
            <text:p>11.84</text:p>
          </table:table-cell>
          <table:table-cell office:value-type="float" office:value="86.799999999999955" table:formula="msoxl:=K151-K144" table:style-name="ce1">
            <text:p>86.8</text:p>
          </table:table-cell>
          <table:table-cell office:value-type="float" office:value="12.399999999999993" table:formula="msoxl:=N151/7" table:style-name="ce4">
            <text:p>12.40</text:p>
          </table:table-cell>
          <table:table-cell table:number-columns-repeated="16369"/>
        </table:table-row>
        <table:table-row table:style-name="ro1">
          <table:table-cell office:value-type="date" office:date-value="2009-08-15T00:00:00" table:formula="msoxl:=A151+1" table:style-name="ce3">
            <text:p>8/15/2009</text:p>
          </table:table-cell>
          <table:table-cell office:value-type="string" table:style-name="ce1">
            <text:p>Lakes of the Clouds Huts</text:p>
          </table:table-cell>
          <table:table-cell office:value-type="float" office:value="1844.4" table:style-name="ce1">
            <text:p>1844.4</text:p>
          </table:table-cell>
          <table:table-cell office:value-type="float" office:value="14" table:formula="msoxl:=IF(C152&gt;0,C152-C151,0)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formula="msoxl:=D152+E152" table:style-name="ce1">
            <text:p>14</text:p>
          </table:table-cell>
          <table:table-cell office:value-type="string" table:style-name="ce1">
            <text:p>AMC Hut</text:p>
          </table:table-cell>
          <table:table-cell table:style-name="ce7"/>
          <table:table-cell office:value-type="float" office:value="1844.4" table:formula="msoxl:=C152" table:style-name="ce1">
            <text:p>1844.4</text:p>
          </table:table-cell>
          <table:table-cell office:value-type="float" office:value="58.699999999999982" table:formula="msoxl:=J151+E152" table:style-name="ce1">
            <text:p>58.7</text:p>
          </table:table-cell>
          <table:table-cell office:value-type="float" office:value="1903.1000000000001" table:formula="msoxl:=K151+F152" table:style-name="ce1">
            <text:p>1903.1</text:p>
          </table:table-cell>
          <table:table-cell office:value-type="float" office:value="84.5" table:formula="msoxl:=I152-I145" table:style-name="ce1">
            <text:p>84.5</text:p>
          </table:table-cell>
          <table:table-cell office:value-type="float" office:value="12.071428571428571" table:formula="msoxl:=L152/7" table:style-name="ce4">
            <text:p>12.07</text:p>
          </table:table-cell>
          <table:table-cell office:value-type="float" office:value="88.299999999999955" table:formula="msoxl:=K152-K145" table:style-name="ce1">
            <text:p>88.3</text:p>
          </table:table-cell>
          <table:table-cell office:value-type="float" office:value="12.614285714285709" table:formula="msoxl:=N152/7" table:style-name="ce4">
            <text:p>12.61</text:p>
          </table:table-cell>
          <table:table-cell table:number-columns-repeated="16369"/>
        </table:table-row>
        <table:table-row table:style-name="ro1">
          <table:table-cell office:value-type="date" office:date-value="2009-08-16T00:00:00" table:formula="msoxl:=A152+1" table:style-name="ce3">
            <text:p>8/16/2009</text:p>
          </table:table-cell>
          <table:table-cell office:value-type="string" table:style-name="ce1">
            <text:p>Madison Spring Hut</text:p>
          </table:table-cell>
          <table:table-cell office:value-type="float" office:value="1851.5" table:style-name="ce1">
            <text:p>1851.5</text:p>
          </table:table-cell>
          <table:table-cell office:value-type="float" office:value="7.0999999999999091" table:formula="msoxl:=IF(C153&gt;0,C153-C152,0)" table:style-name="ce1">
            <text:p>7.1</text:p>
          </table:table-cell>
          <table:table-cell office:value-type="float" office:value="0" table:style-name="ce1">
            <text:p>0</text:p>
          </table:table-cell>
          <table:table-cell office:value-type="float" office:value="7.0999999999999091" table:formula="msoxl:=D153+E153" table:style-name="ce1">
            <text:p>7.1</text:p>
          </table:table-cell>
          <table:table-cell office:value-type="string" table:style-name="ce1">
            <text:p>AMC Hut</text:p>
          </table:table-cell>
          <table:table-cell table:style-name="ce7"/>
          <table:table-cell office:value-type="float" office:value="1851.5" table:formula="msoxl:=C153" table:style-name="ce1">
            <text:p>1851.5</text:p>
          </table:table-cell>
          <table:table-cell office:value-type="float" office:value="58.699999999999982" table:formula="msoxl:=J152+E153" table:style-name="ce1">
            <text:p>58.7</text:p>
          </table:table-cell>
          <table:table-cell office:value-type="float" office:value="1910.2" table:formula="msoxl:=K152+F153" table:style-name="ce1">
            <text:p>1910.2</text:p>
          </table:table-cell>
          <table:table-cell office:value-type="float" office:value="71.700000000000045" table:formula="msoxl:=I153-I146" table:style-name="ce1">
            <text:p>71.7</text:p>
          </table:table-cell>
          <table:table-cell office:value-type="float" office:value="10.242857142857149" table:formula="msoxl:=L153/7" table:style-name="ce4">
            <text:p>10.24</text:p>
          </table:table-cell>
          <table:table-cell office:value-type="float" office:value="74.200000000000045" table:formula="msoxl:=K153-K146" table:style-name="ce1">
            <text:p>74.2</text:p>
          </table:table-cell>
          <table:table-cell office:value-type="float" office:value="10.600000000000007" table:formula="msoxl:=N153/7" table:style-name="ce4">
            <text:p>10.60</text:p>
          </table:table-cell>
          <table:table-cell table:number-columns-repeated="16369"/>
        </table:table-row>
        <table:table-row table:style-name="ro1">
          <table:table-cell office:value-type="date" office:date-value="2009-08-17T00:00:00" table:formula="msoxl:=A153+1" table:style-name="ce3">
            <text:p>8/17/2009</text:p>
          </table:table-cell>
          <table:table-cell office:value-type="string" table:style-name="ce1">
            <text:p>Pinkham Notch</text:p>
          </table:table-cell>
          <table:table-cell office:value-type="float" office:value="1859.3" table:style-name="ce1">
            <text:p>1859.3</text:p>
          </table:table-cell>
          <table:table-cell office:value-type="float" office:value="7.7999999999999545" table:formula="msoxl:=IF(C154&gt;0,C154-C153,0)" table:style-name="ce1">
            <text:p>7.8</text:p>
          </table:table-cell>
          <table:table-cell office:value-type="float" office:value="0" table:style-name="ce1">
            <text:p>0</text:p>
          </table:table-cell>
          <table:table-cell office:value-type="float" office:value="7.7999999999999545" table:formula="msoxl:=D154+E154" table:style-name="ce1">
            <text:p>7.8</text:p>
          </table:table-cell>
          <table:table-cell office:value-type="string" table:style-name="ce1">
            <text:p>Home</text:p>
          </table:table-cell>
          <table:table-cell table:style-name="ce7"/>
          <table:table-cell office:value-type="float" office:value="1859.3" table:formula="msoxl:=C154" table:style-name="ce1">
            <text:p>1859.3</text:p>
          </table:table-cell>
          <table:table-cell office:value-type="float" office:value="58.699999999999982" table:formula="msoxl:=J153+E154" table:style-name="ce1">
            <text:p>58.7</text:p>
          </table:table-cell>
          <table:table-cell office:value-type="float" office:value="1918" table:formula="msoxl:=K153+F154" table:style-name="ce1">
            <text:p>1918</text:p>
          </table:table-cell>
          <table:table-cell office:value-type="float" office:value="70" table:formula="msoxl:=I154-I147" table:style-name="ce1">
            <text:p>70</text:p>
          </table:table-cell>
          <table:table-cell office:value-type="float" office:value="10" table:formula="msoxl:=L154/7" table:style-name="ce4">
            <text:p>10.00</text:p>
          </table:table-cell>
          <table:table-cell office:value-type="float" office:value="71.599999999999909" table:formula="msoxl:=K154-K147" table:style-name="ce1">
            <text:p>71.6</text:p>
          </table:table-cell>
          <table:table-cell office:value-type="float" office:value="10.228571428571415" table:formula="msoxl:=N154/7" table:style-name="ce4">
            <text:p>10.23</text:p>
          </table:table-cell>
          <table:table-cell table:number-columns-repeated="16369"/>
        </table:table-row>
        <table:table-row table:style-name="ro1">
          <table:table-cell office:value-type="date" office:date-value="2009-08-18T00:00:00" table:formula="msoxl:=A154+1" table:style-name="ce3">
            <text:p>8/18/2009</text:p>
          </table:table-cell>
          <table:table-cell office:value-type="string" table:style-name="ce1">
            <text:p>Home</text:p>
          </table:table-cell>
          <table:table-cell office:value-type="float" office:value="1859.3" table:style-name="ce1">
            <text:p>1859.3</text:p>
          </table:table-cell>
          <table:table-cell office:value-type="float" office:value="0" table:formula="msoxl:=IF(C155&gt;0,C155-C154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155+E155" table:style-name="ce1">
            <text:p>0</text:p>
          </table:table-cell>
          <table:table-cell office:value-type="string" table:style-name="ce1">
            <text:p>Home</text:p>
          </table:table-cell>
          <table:table-cell table:style-name="ce7"/>
          <table:table-cell office:value-type="float" office:value="1859.3" table:formula="msoxl:=C155" table:style-name="ce1">
            <text:p>1859.3</text:p>
          </table:table-cell>
          <table:table-cell office:value-type="float" office:value="58.699999999999982" table:formula="msoxl:=J154+E155" table:style-name="ce1">
            <text:p>58.7</text:p>
          </table:table-cell>
          <table:table-cell office:value-type="float" office:value="1918" table:formula="msoxl:=K154+F155" table:style-name="ce1">
            <text:p>1918</text:p>
          </table:table-cell>
          <table:table-cell office:value-type="float" office:value="53.599999999999909" table:formula="msoxl:=I155-I148" table:style-name="ce1">
            <text:p>53.6</text:p>
          </table:table-cell>
          <table:table-cell office:value-type="float" office:value="7.6571428571428442" table:formula="msoxl:=L155/7" table:style-name="ce4">
            <text:p>7.66</text:p>
          </table:table-cell>
          <table:table-cell office:value-type="float" office:value="54.399999999999864" table:formula="msoxl:=K155-K148" table:style-name="ce1">
            <text:p>54.4</text:p>
          </table:table-cell>
          <table:table-cell office:value-type="float" office:value="7.7714285714285518" table:formula="msoxl:=N155/7" table:style-name="ce4">
            <text:p>7.77</text:p>
          </table:table-cell>
          <table:table-cell table:number-columns-repeated="16369"/>
        </table:table-row>
        <table:table-row table:style-name="ro1">
          <table:table-cell office:value-type="date" office:date-value="2009-08-19T00:00:00" table:formula="msoxl:=A155+1" table:style-name="ce3">
            <text:p>8/19/2009</text:p>
          </table:table-cell>
          <table:table-cell office:value-type="string" table:style-name="ce1">
            <text:p>Home</text:p>
          </table:table-cell>
          <table:table-cell office:value-type="float" office:value="1859.3" table:style-name="ce1">
            <text:p>1859.3</text:p>
          </table:table-cell>
          <table:table-cell office:value-type="float" office:value="0" table:formula="msoxl:=IF(C156&gt;0,C156-C155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156+E156" table:style-name="ce1">
            <text:p>0</text:p>
          </table:table-cell>
          <table:table-cell office:value-type="string" table:style-name="ce1">
            <text:p>Home</text:p>
          </table:table-cell>
          <table:table-cell table:style-name="ce7"/>
          <table:table-cell office:value-type="float" office:value="1859.3" table:formula="msoxl:=C156" table:style-name="ce1">
            <text:p>1859.3</text:p>
          </table:table-cell>
          <table:table-cell office:value-type="float" office:value="58.699999999999982" table:formula="msoxl:=J155+E156" table:style-name="ce1">
            <text:p>58.7</text:p>
          </table:table-cell>
          <table:table-cell office:value-type="float" office:value="1918" table:formula="msoxl:=K155+F156" table:style-name="ce1">
            <text:p>1918</text:p>
          </table:table-cell>
          <table:table-cell office:value-type="float" office:value="53.599999999999909" table:formula="msoxl:=I156-I149" table:style-name="ce1">
            <text:p>53.6</text:p>
          </table:table-cell>
          <table:table-cell office:value-type="float" office:value="7.6571428571428442" table:formula="msoxl:=L156/7" table:style-name="ce4">
            <text:p>7.66</text:p>
          </table:table-cell>
          <table:table-cell office:value-type="float" office:value="54.399999999999864" table:formula="msoxl:=K156-K149" table:style-name="ce1">
            <text:p>54.4</text:p>
          </table:table-cell>
          <table:table-cell office:value-type="float" office:value="7.7714285714285518" table:formula="msoxl:=N156/7" table:style-name="ce4">
            <text:p>7.77</text:p>
          </table:table-cell>
          <table:table-cell table:number-columns-repeated="16369"/>
        </table:table-row>
        <table:table-row table:style-name="ro1">
          <table:table-cell office:value-type="date" office:date-value="2009-08-20T00:00:00" table:formula="msoxl:=A156+1" table:style-name="ce3">
            <text:p>8/20/2009</text:p>
          </table:table-cell>
          <table:table-cell office:value-type="string" table:style-name="ce1">
            <text:p>Home</text:p>
          </table:table-cell>
          <table:table-cell office:value-type="float" office:value="1859.3" table:style-name="ce1">
            <text:p>1859.3</text:p>
          </table:table-cell>
          <table:table-cell office:value-type="float" office:value="0" table:formula="msoxl:=IF(C157&gt;0,C157-C156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157+E157" table:style-name="ce1">
            <text:p>0</text:p>
          </table:table-cell>
          <table:table-cell office:value-type="string" table:style-name="ce1">
            <text:p>Home</text:p>
          </table:table-cell>
          <table:table-cell table:style-name="ce7"/>
          <table:table-cell office:value-type="float" office:value="1859.3" table:formula="msoxl:=C157" table:style-name="ce1">
            <text:p>1859.3</text:p>
          </table:table-cell>
          <table:table-cell office:value-type="float" office:value="58.699999999999982" table:formula="msoxl:=J156+E157" table:style-name="ce1">
            <text:p>58.7</text:p>
          </table:table-cell>
          <table:table-cell office:value-type="float" office:value="1918" table:formula="msoxl:=K156+F157" table:style-name="ce1">
            <text:p>1918</text:p>
          </table:table-cell>
          <table:table-cell office:value-type="float" office:value="40.700000000000045" table:formula="msoxl:=I157-I150" table:style-name="ce1">
            <text:p>40.7</text:p>
          </table:table-cell>
          <table:table-cell office:value-type="float" office:value="5.8142857142857212" table:formula="msoxl:=L157/7" table:style-name="ce4">
            <text:p>5.81</text:p>
          </table:table-cell>
          <table:table-cell office:value-type="float" office:value="40.700000000000045" table:formula="msoxl:=K157-K150" table:style-name="ce1">
            <text:p>40.7</text:p>
          </table:table-cell>
          <table:table-cell office:value-type="float" office:value="5.8142857142857212" table:formula="msoxl:=N157/7" table:style-name="ce4">
            <text:p>5.81</text:p>
          </table:table-cell>
          <table:table-cell table:number-columns-repeated="16369"/>
        </table:table-row>
        <table:table-row table:style-name="ro1">
          <table:table-cell office:value-type="date" office:date-value="2009-08-21T00:00:00" table:formula="msoxl:=A157+1" table:style-name="ce3">
            <text:p>8/21/2009</text:p>
          </table:table-cell>
          <table:table-cell office:value-type="string" table:style-name="ce1">
            <text:p>Home</text:p>
          </table:table-cell>
          <table:table-cell office:value-type="float" office:value="1859.3" table:style-name="ce1">
            <text:p>1859.3</text:p>
          </table:table-cell>
          <table:table-cell office:value-type="float" office:value="0" table:formula="msoxl:=IF(C158&gt;0,C158-C157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158+E158" table:style-name="ce1">
            <text:p>0</text:p>
          </table:table-cell>
          <table:table-cell office:value-type="string" table:style-name="ce1">
            <text:p>Home</text:p>
          </table:table-cell>
          <table:table-cell table:style-name="ce7"/>
          <table:table-cell office:value-type="float" office:value="1859.3" table:formula="msoxl:=C158" table:style-name="ce1">
            <text:p>1859.3</text:p>
          </table:table-cell>
          <table:table-cell office:value-type="float" office:value="58.699999999999982" table:formula="msoxl:=J157+E158" table:style-name="ce1">
            <text:p>58.7</text:p>
          </table:table-cell>
          <table:table-cell office:value-type="float" office:value="1918" table:formula="msoxl:=K157+F158" table:style-name="ce1">
            <text:p>1918</text:p>
          </table:table-cell>
          <table:table-cell office:value-type="float" office:value="28.899999999999864" table:formula="msoxl:=I158-I151" table:style-name="ce1">
            <text:p>28.9</text:p>
          </table:table-cell>
          <table:table-cell office:value-type="float" office:value="4.1285714285714095" table:formula="msoxl:=L158/7" table:style-name="ce4">
            <text:p>4.13</text:p>
          </table:table-cell>
          <table:table-cell office:value-type="float" office:value="28.899999999999864" table:formula="msoxl:=K158-K151" table:style-name="ce1">
            <text:p>28.9</text:p>
          </table:table-cell>
          <table:table-cell office:value-type="float" office:value="4.1285714285714095" table:formula="msoxl:=N158/7" table:style-name="ce4">
            <text:p>4.13</text:p>
          </table:table-cell>
          <table:table-cell table:number-columns-repeated="16369"/>
        </table:table-row>
        <table:table-row table:style-name="ro1">
          <table:table-cell office:value-type="date" office:date-value="2009-08-22T00:00:00" table:formula="msoxl:=A158+1" table:style-name="ce3">
            <text:p>8/22/2009</text:p>
          </table:table-cell>
          <table:table-cell office:value-type="string" table:style-name="ce1">
            <text:p>Home</text:p>
          </table:table-cell>
          <table:table-cell office:value-type="float" office:value="1859.3" table:style-name="ce1">
            <text:p>1859.3</text:p>
          </table:table-cell>
          <table:table-cell office:value-type="float" office:value="0" table:formula="msoxl:=IF(C159&gt;0,C159-C158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159+E159" table:style-name="ce1">
            <text:p>0</text:p>
          </table:table-cell>
          <table:table-cell office:value-type="string" table:style-name="ce1">
            <text:p>Home</text:p>
          </table:table-cell>
          <table:table-cell table:style-name="ce7"/>
          <table:table-cell office:value-type="float" office:value="1859.3" table:formula="msoxl:=C159" table:style-name="ce1">
            <text:p>1859.3</text:p>
          </table:table-cell>
          <table:table-cell office:value-type="float" office:value="58.699999999999982" table:formula="msoxl:=J158+E159" table:style-name="ce1">
            <text:p>58.7</text:p>
          </table:table-cell>
          <table:table-cell office:value-type="float" office:value="1918" table:formula="msoxl:=K158+F159" table:style-name="ce1">
            <text:p>1918</text:p>
          </table:table-cell>
          <table:table-cell office:value-type="float" office:value="14.899999999999864" table:formula="msoxl:=I159-I152" table:style-name="ce1">
            <text:p>14.9</text:p>
          </table:table-cell>
          <table:table-cell office:value-type="float" office:value="2.128571428571409" table:formula="msoxl:=L159/7" table:style-name="ce4">
            <text:p>2.13</text:p>
          </table:table-cell>
          <table:table-cell office:value-type="float" office:value="14.899999999999864" table:formula="msoxl:=K159-K152" table:style-name="ce1">
            <text:p>14.9</text:p>
          </table:table-cell>
          <table:table-cell office:value-type="float" office:value="2.128571428571409" table:formula="msoxl:=N159/7" table:style-name="ce4">
            <text:p>2.13</text:p>
          </table:table-cell>
          <table:table-cell table:number-columns-repeated="16369"/>
        </table:table-row>
        <table:table-row table:style-name="ro1">
          <table:table-cell office:value-type="date" office:date-value="2009-08-23T00:00:00" table:formula="msoxl:=A159+1" table:style-name="ce3">
            <text:p>8/23/2009</text:p>
          </table:table-cell>
          <table:table-cell office:value-type="string" table:style-name="ce1">
            <text:p>Carter Notch Hut</text:p>
          </table:table-cell>
          <table:table-cell office:value-type="float" office:value="1865.2" table:style-name="ce1">
            <text:p>1865.2</text:p>
          </table:table-cell>
          <table:table-cell office:value-type="float" office:value="5.9000000000000909" table:formula="msoxl:=IF(C160&gt;0,C160-C159,0)" table:style-name="ce1">
            <text:p>5.9</text:p>
          </table:table-cell>
          <table:table-cell office:value-type="float" office:value="0" table:style-name="ce1">
            <text:p>0</text:p>
          </table:table-cell>
          <table:table-cell office:value-type="float" office:value="5.9000000000000909" table:formula="msoxl:=D160+E160" table:style-name="ce1">
            <text:p>5.9</text:p>
          </table:table-cell>
          <table:table-cell office:value-type="string" table:style-name="ce1">
            <text:p>AMC Hut</text:p>
          </table:table-cell>
          <table:table-cell table:style-name="ce7"/>
          <table:table-cell office:value-type="float" office:value="1865.2" table:formula="msoxl:=C160" table:style-name="ce1">
            <text:p>1865.2</text:p>
          </table:table-cell>
          <table:table-cell office:value-type="float" office:value="58.699999999999982" table:formula="msoxl:=J159+E160" table:style-name="ce1">
            <text:p>58.7</text:p>
          </table:table-cell>
          <table:table-cell office:value-type="float" office:value="1923.9" table:formula="msoxl:=K159+F160" table:style-name="ce1">
            <text:p>1923.9</text:p>
          </table:table-cell>
          <table:table-cell office:value-type="float" office:value="13.700000000000045" table:formula="msoxl:=I160-I153" table:style-name="ce1">
            <text:p>13.7</text:p>
          </table:table-cell>
          <table:table-cell office:value-type="float" office:value="1.9571428571428637" table:formula="msoxl:=L160/7" table:style-name="ce4">
            <text:p>1.96</text:p>
          </table:table-cell>
          <table:table-cell office:value-type="float" office:value="13.700000000000045" table:formula="msoxl:=K160-K153" table:style-name="ce1">
            <text:p>13.7</text:p>
          </table:table-cell>
          <table:table-cell office:value-type="float" office:value="1.9571428571428637" table:formula="msoxl:=N160/7" table:style-name="ce4">
            <text:p>1.96</text:p>
          </table:table-cell>
          <table:table-cell table:number-columns-repeated="16369"/>
        </table:table-row>
        <table:table-row table:style-name="ro1">
          <table:table-cell office:value-type="date" office:date-value="2009-08-24T00:00:00" table:formula="msoxl:=A160+1" table:style-name="ce3">
            <text:p>8/24/2009</text:p>
          </table:table-cell>
          <table:table-cell office:value-type="string" table:style-name="ce1">
            <text:p>Home</text:p>
          </table:table-cell>
          <table:table-cell office:value-type="float" office:value="1865.2" table:style-name="ce1">
            <text:p>1865.2</text:p>
          </table:table-cell>
          <table:table-cell office:value-type="float" office:value="0" table:formula="msoxl:=IF(C161&gt;0,C161-C160,0)" table:style-name="ce1">
            <text:p>0</text:p>
          </table:table-cell>
          <table:table-cell office:value-type="float" office:value="3.9" table:style-name="ce1">
            <text:p>3.9</text:p>
          </table:table-cell>
          <table:table-cell office:value-type="float" office:value="3.9" table:formula="msoxl:=D161+E161" table:style-name="ce1">
            <text:p>3.9</text:p>
          </table:table-cell>
          <table:table-cell office:value-type="string" table:style-name="ce1">
            <text:p>Home</text:p>
          </table:table-cell>
          <table:table-cell table:style-name="ce7"/>
          <table:table-cell office:value-type="float" office:value="1865.2" table:formula="msoxl:=C161" table:style-name="ce1">
            <text:p>1865.2</text:p>
          </table:table-cell>
          <table:table-cell office:value-type="float" office:value="62.59999999999998" table:formula="msoxl:=J160+E161" table:style-name="ce1">
            <text:p>62.6</text:p>
          </table:table-cell>
          <table:table-cell office:value-type="float" office:value="1927.8000000000002" table:formula="msoxl:=K160+F161" table:style-name="ce1">
            <text:p>1927.8</text:p>
          </table:table-cell>
          <table:table-cell office:value-type="float" office:value="5.9000000000000909" table:formula="msoxl:=I161-I154" table:style-name="ce1">
            <text:p>5.9</text:p>
          </table:table-cell>
          <table:table-cell office:value-type="float" office:value="0.84285714285715585" table:formula="msoxl:=L161/7" table:style-name="ce4">
            <text:p>0.84</text:p>
          </table:table-cell>
          <table:table-cell office:value-type="float" office:value="9.8000000000001819" table:formula="msoxl:=K161-K154" table:style-name="ce1">
            <text:p>9.8</text:p>
          </table:table-cell>
          <table:table-cell office:value-type="float" office:value="1.4000000000000259" table:formula="msoxl:=N161/7" table:style-name="ce4">
            <text:p>1.40</text:p>
          </table:table-cell>
          <table:table-cell table:number-columns-repeated="16369"/>
        </table:table-row>
        <table:table-row table:style-name="ro1">
          <table:table-cell office:value-type="date" office:date-value="2009-08-25T00:00:00" table:formula="msoxl:=A161+1" table:style-name="ce3">
            <text:p>8/25/2009</text:p>
          </table:table-cell>
          <table:table-cell office:value-type="string" table:style-name="ce1">
            <text:p>Home</text:p>
          </table:table-cell>
          <table:table-cell office:value-type="float" office:value="1865.2" table:style-name="ce1">
            <text:p>1865.2</text:p>
          </table:table-cell>
          <table:table-cell office:value-type="float" office:value="0" table:formula="msoxl:=IF(C162&gt;0,C162-C161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162+E162" table:style-name="ce1">
            <text:p>0</text:p>
          </table:table-cell>
          <table:table-cell office:value-type="string" table:style-name="ce1">
            <text:p>Home</text:p>
          </table:table-cell>
          <table:table-cell table:style-name="ce7"/>
          <table:table-cell office:value-type="float" office:value="1865.2" table:formula="msoxl:=C162" table:style-name="ce1">
            <text:p>1865.2</text:p>
          </table:table-cell>
          <table:table-cell office:value-type="float" office:value="62.59999999999998" table:formula="msoxl:=J161+E162" table:style-name="ce1">
            <text:p>62.6</text:p>
          </table:table-cell>
          <table:table-cell office:value-type="float" office:value="1927.8000000000002" table:formula="msoxl:=K161+F162" table:style-name="ce1">
            <text:p>1927.8</text:p>
          </table:table-cell>
          <table:table-cell office:value-type="float" office:value="5.9000000000000909" table:formula="msoxl:=I162-I155" table:style-name="ce1">
            <text:p>5.9</text:p>
          </table:table-cell>
          <table:table-cell office:value-type="float" office:value="0.84285714285715585" table:formula="msoxl:=L162/7" table:style-name="ce4">
            <text:p>0.84</text:p>
          </table:table-cell>
          <table:table-cell office:value-type="float" office:value="9.8000000000001819" table:formula="msoxl:=K162-K155" table:style-name="ce1">
            <text:p>9.8</text:p>
          </table:table-cell>
          <table:table-cell office:value-type="float" office:value="1.4000000000000259" table:formula="msoxl:=N162/7" table:style-name="ce4">
            <text:p>1.40</text:p>
          </table:table-cell>
          <table:table-cell table:number-columns-repeated="16369"/>
        </table:table-row>
        <table:table-row table:style-name="ro1">
          <table:table-cell office:value-type="date" office:date-value="2009-08-26T00:00:00" table:formula="msoxl:=A162+1" table:style-name="ce3">
            <text:p>8/26/2009</text:p>
          </table:table-cell>
          <table:table-cell office:value-type="string" table:style-name="ce1">
            <text:p>Home</text:p>
          </table:table-cell>
          <table:table-cell office:value-type="float" office:value="1865.2" table:style-name="ce1">
            <text:p>1865.2</text:p>
          </table:table-cell>
          <table:table-cell office:value-type="float" office:value="0" table:formula="msoxl:=IF(C163&gt;0,C163-C162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163+E163" table:style-name="ce1">
            <text:p>0</text:p>
          </table:table-cell>
          <table:table-cell office:value-type="string" table:style-name="ce1">
            <text:p>Home</text:p>
          </table:table-cell>
          <table:table-cell table:style-name="ce7"/>
          <table:table-cell office:value-type="float" office:value="1865.2" table:formula="msoxl:=C163" table:style-name="ce1">
            <text:p>1865.2</text:p>
          </table:table-cell>
          <table:table-cell office:value-type="float" office:value="62.59999999999998" table:formula="msoxl:=J162+E163" table:style-name="ce1">
            <text:p>62.6</text:p>
          </table:table-cell>
          <table:table-cell office:value-type="float" office:value="1927.8000000000002" table:formula="msoxl:=K162+F163" table:style-name="ce1">
            <text:p>1927.8</text:p>
          </table:table-cell>
          <table:table-cell office:value-type="float" office:value="5.9000000000000909" table:formula="msoxl:=I163-I156" table:style-name="ce1">
            <text:p>5.9</text:p>
          </table:table-cell>
          <table:table-cell office:value-type="float" office:value="0.84285714285715585" table:formula="msoxl:=L163/7" table:style-name="ce4">
            <text:p>0.84</text:p>
          </table:table-cell>
          <table:table-cell office:value-type="float" office:value="9.8000000000001819" table:formula="msoxl:=K163-K156" table:style-name="ce1">
            <text:p>9.8</text:p>
          </table:table-cell>
          <table:table-cell office:value-type="float" office:value="1.4000000000000259" table:formula="msoxl:=N163/7" table:style-name="ce4">
            <text:p>1.40</text:p>
          </table:table-cell>
          <table:table-cell table:number-columns-repeated="16369"/>
        </table:table-row>
        <table:table-row table:style-name="ro1">
          <table:table-cell office:value-type="date" office:date-value="2009-08-27T00:00:00" table:formula="msoxl:=A163+1" table:style-name="ce3">
            <text:p>8/27/2009</text:p>
          </table:table-cell>
          <table:table-cell office:value-type="string" table:style-name="ce1">
            <text:p>Home</text:p>
          </table:table-cell>
          <table:table-cell office:value-type="float" office:value="1865.2" table:style-name="ce1">
            <text:p>1865.2</text:p>
          </table:table-cell>
          <table:table-cell office:value-type="float" office:value="0" table:formula="msoxl:=IF(C164&gt;0,C164-C163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164+E164" table:style-name="ce1">
            <text:p>0</text:p>
          </table:table-cell>
          <table:table-cell office:value-type="string" table:style-name="ce1">
            <text:p>Home</text:p>
          </table:table-cell>
          <table:table-cell table:style-name="ce7"/>
          <table:table-cell office:value-type="float" office:value="1865.2" table:formula="msoxl:=C164" table:style-name="ce1">
            <text:p>1865.2</text:p>
          </table:table-cell>
          <table:table-cell office:value-type="float" office:value="62.59999999999998" table:formula="msoxl:=J163+E164" table:style-name="ce1">
            <text:p>62.6</text:p>
          </table:table-cell>
          <table:table-cell office:value-type="float" office:value="1927.8000000000002" table:formula="msoxl:=K163+F164" table:style-name="ce1">
            <text:p>1927.8</text:p>
          </table:table-cell>
          <table:table-cell office:value-type="float" office:value="5.9000000000000909" table:formula="msoxl:=I164-I157" table:style-name="ce1">
            <text:p>5.9</text:p>
          </table:table-cell>
          <table:table-cell office:value-type="float" office:value="0.84285714285715585" table:formula="msoxl:=L164/7" table:style-name="ce4">
            <text:p>0.84</text:p>
          </table:table-cell>
          <table:table-cell office:value-type="float" office:value="9.8000000000001819" table:formula="msoxl:=K164-K157" table:style-name="ce1">
            <text:p>9.8</text:p>
          </table:table-cell>
          <table:table-cell office:value-type="float" office:value="1.4000000000000259" table:formula="msoxl:=N164/7" table:style-name="ce4">
            <text:p>1.40</text:p>
          </table:table-cell>
          <table:table-cell table:number-columns-repeated="16369"/>
        </table:table-row>
        <table:table-row table:style-name="ro1">
          <table:table-cell office:value-type="date" office:date-value="2009-08-28T00:00:00" table:formula="msoxl:=A164+1" table:style-name="ce3">
            <text:p>8/28/2009</text:p>
          </table:table-cell>
          <table:table-cell office:value-type="string" table:style-name="ce1">
            <text:p>Home</text:p>
          </table:table-cell>
          <table:table-cell office:value-type="float" office:value="1865.2" table:style-name="ce1">
            <text:p>1865.2</text:p>
          </table:table-cell>
          <table:table-cell office:value-type="float" office:value="0" table:formula="msoxl:=IF(C165&gt;0,C165-C164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165+E165" table:style-name="ce1">
            <text:p>0</text:p>
          </table:table-cell>
          <table:table-cell office:value-type="string" table:style-name="ce1">
            <text:p>Home</text:p>
          </table:table-cell>
          <table:table-cell table:style-name="ce7"/>
          <table:table-cell office:value-type="float" office:value="1865.2" table:formula="msoxl:=C165" table:style-name="ce1">
            <text:p>1865.2</text:p>
          </table:table-cell>
          <table:table-cell office:value-type="float" office:value="62.59999999999998" table:formula="msoxl:=J164+E165" table:style-name="ce1">
            <text:p>62.6</text:p>
          </table:table-cell>
          <table:table-cell office:value-type="float" office:value="1927.8000000000002" table:formula="msoxl:=K164+F165" table:style-name="ce1">
            <text:p>1927.8</text:p>
          </table:table-cell>
          <table:table-cell office:value-type="float" office:value="5.9000000000000909" table:formula="msoxl:=I165-I158" table:style-name="ce1">
            <text:p>5.9</text:p>
          </table:table-cell>
          <table:table-cell office:value-type="float" office:value="0.84285714285715585" table:formula="msoxl:=L165/7" table:style-name="ce4">
            <text:p>0.84</text:p>
          </table:table-cell>
          <table:table-cell office:value-type="float" office:value="9.8000000000001819" table:formula="msoxl:=K165-K158" table:style-name="ce1">
            <text:p>9.8</text:p>
          </table:table-cell>
          <table:table-cell office:value-type="float" office:value="1.4000000000000259" table:formula="msoxl:=N165/7" table:style-name="ce4">
            <text:p>1.40</text:p>
          </table:table-cell>
          <table:table-cell table:number-columns-repeated="16369"/>
        </table:table-row>
        <table:table-row table:style-name="ro1">
          <table:table-cell office:value-type="date" office:date-value="2009-08-29T00:00:00" table:formula="msoxl:=A165+1" table:style-name="ce3">
            <text:p>8/29/2009</text:p>
          </table:table-cell>
          <table:table-cell office:value-type="string" table:style-name="ce1">
            <text:p>Home</text:p>
          </table:table-cell>
          <table:table-cell office:value-type="float" office:value="1865.2" table:style-name="ce1">
            <text:p>1865.2</text:p>
          </table:table-cell>
          <table:table-cell office:value-type="float" office:value="0" table:formula="msoxl:=IF(C166&gt;0,C166-C165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166+E166" table:style-name="ce1">
            <text:p>0</text:p>
          </table:table-cell>
          <table:table-cell office:value-type="string" table:style-name="ce1">
            <text:p>Home</text:p>
          </table:table-cell>
          <table:table-cell table:style-name="ce7"/>
          <table:table-cell office:value-type="float" office:value="1865.2" table:formula="msoxl:=C166" table:style-name="ce1">
            <text:p>1865.2</text:p>
          </table:table-cell>
          <table:table-cell office:value-type="float" office:value="62.59999999999998" table:formula="msoxl:=J165+E166" table:style-name="ce1">
            <text:p>62.6</text:p>
          </table:table-cell>
          <table:table-cell office:value-type="float" office:value="1927.8000000000002" table:formula="msoxl:=K165+F166" table:style-name="ce1">
            <text:p>1927.8</text:p>
          </table:table-cell>
          <table:table-cell office:value-type="float" office:value="5.9000000000000909" table:formula="msoxl:=I166-I159" table:style-name="ce1">
            <text:p>5.9</text:p>
          </table:table-cell>
          <table:table-cell office:value-type="float" office:value="0.84285714285715585" table:formula="msoxl:=L166/7" table:style-name="ce4">
            <text:p>0.84</text:p>
          </table:table-cell>
          <table:table-cell office:value-type="float" office:value="9.8000000000001819" table:formula="msoxl:=K166-K159" table:style-name="ce1">
            <text:p>9.8</text:p>
          </table:table-cell>
          <table:table-cell office:value-type="float" office:value="1.4000000000000259" table:formula="msoxl:=N166/7" table:style-name="ce4">
            <text:p>1.40</text:p>
          </table:table-cell>
          <table:table-cell table:number-columns-repeated="16369"/>
        </table:table-row>
        <table:table-row table:style-name="ro1">
          <table:table-cell office:value-type="date" office:date-value="2009-08-30T00:00:00" table:formula="msoxl:=A166+1" table:style-name="ce3">
            <text:p>8/30/2009</text:p>
          </table:table-cell>
          <table:table-cell office:value-type="string" table:style-name="ce1">
            <text:p>Home</text:p>
          </table:table-cell>
          <table:table-cell office:value-type="float" office:value="1865.2" table:style-name="ce1">
            <text:p>1865.2</text:p>
          </table:table-cell>
          <table:table-cell office:value-type="float" office:value="0" table:formula="msoxl:=IF(C167&gt;0,C167-C166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167+E167" table:style-name="ce1">
            <text:p>0</text:p>
          </table:table-cell>
          <table:table-cell office:value-type="string" table:style-name="ce1">
            <text:p>Home</text:p>
          </table:table-cell>
          <table:table-cell table:style-name="ce7"/>
          <table:table-cell office:value-type="float" office:value="1865.2" table:formula="msoxl:=C167" table:style-name="ce1">
            <text:p>1865.2</text:p>
          </table:table-cell>
          <table:table-cell office:value-type="float" office:value="62.59999999999998" table:formula="msoxl:=J166+E167" table:style-name="ce1">
            <text:p>62.6</text:p>
          </table:table-cell>
          <table:table-cell office:value-type="float" office:value="1927.8000000000002" table:formula="msoxl:=K166+F167" table:style-name="ce1">
            <text:p>1927.8</text:p>
          </table:table-cell>
          <table:table-cell office:value-type="float" office:value="0" table:formula="msoxl:=I167-I160" table:style-name="ce1">
            <text:p>0</text:p>
          </table:table-cell>
          <table:table-cell office:value-type="float" office:value="0" table:formula="msoxl:=L167/7" table:style-name="ce4">
            <text:p>0.00</text:p>
          </table:table-cell>
          <table:table-cell office:value-type="float" office:value="3.9000000000000909" table:formula="msoxl:=K167-K160" table:style-name="ce1">
            <text:p>3.9</text:p>
          </table:table-cell>
          <table:table-cell office:value-type="float" office:value="0.55714285714287015" table:formula="msoxl:=N167/7" table:style-name="ce4">
            <text:p>0.56</text:p>
          </table:table-cell>
          <table:table-cell table:number-columns-repeated="16369"/>
        </table:table-row>
        <table:table-row table:style-name="ro1">
          <table:table-cell office:value-type="date" office:date-value="2009-08-31T00:00:00" table:formula="msoxl:=A167+1" table:style-name="ce3">
            <text:p>8/31/2009</text:p>
          </table:table-cell>
          <table:table-cell office:value-type="string" table:style-name="ce1">
            <text:p>Home</text:p>
          </table:table-cell>
          <table:table-cell office:value-type="float" office:value="1865.2" table:style-name="ce1">
            <text:p>1865.2</text:p>
          </table:table-cell>
          <table:table-cell office:value-type="float" office:value="0" table:formula="msoxl:=IF(C168&gt;0,C168-C167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168+E168" table:style-name="ce1">
            <text:p>0</text:p>
          </table:table-cell>
          <table:table-cell office:value-type="string" table:style-name="ce1">
            <text:p>Home</text:p>
          </table:table-cell>
          <table:table-cell table:style-name="ce7"/>
          <table:table-cell office:value-type="float" office:value="1865.2" table:formula="msoxl:=C168" table:style-name="ce1">
            <text:p>1865.2</text:p>
          </table:table-cell>
          <table:table-cell office:value-type="float" office:value="62.59999999999998" table:formula="msoxl:=J167+E168" table:style-name="ce1">
            <text:p>62.6</text:p>
          </table:table-cell>
          <table:table-cell office:value-type="float" office:value="1927.8000000000002" table:formula="msoxl:=K167+F168" table:style-name="ce1">
            <text:p>1927.8</text:p>
          </table:table-cell>
          <table:table-cell office:value-type="float" office:value="0" table:formula="msoxl:=I168-I161" table:style-name="ce1">
            <text:p>0</text:p>
          </table:table-cell>
          <table:table-cell office:value-type="float" office:value="0" table:formula="msoxl:=L168/7" table:style-name="ce4">
            <text:p>0.00</text:p>
          </table:table-cell>
          <table:table-cell office:value-type="float" office:value="0" table:formula="msoxl:=K168-K161" table:style-name="ce1">
            <text:p>0</text:p>
          </table:table-cell>
          <table:table-cell office:value-type="float" office:value="0" table:formula="msoxl:=N168/7" table:style-name="ce4">
            <text:p>0.00</text:p>
          </table:table-cell>
          <table:table-cell table:number-columns-repeated="16369"/>
        </table:table-row>
        <table:table-row table:style-name="ro1">
          <table:table-cell office:value-type="date" office:date-value="2009-09-01T00:00:00" table:formula="msoxl:=A168+1" table:style-name="ce3">
            <text:p>9/1/2009</text:p>
          </table:table-cell>
          <table:table-cell office:value-type="string" table:style-name="ce1">
            <text:p>Home</text:p>
          </table:table-cell>
          <table:table-cell office:value-type="float" office:value="1865.2" table:style-name="ce1">
            <text:p>1865.2</text:p>
          </table:table-cell>
          <table:table-cell office:value-type="float" office:value="0" table:formula="msoxl:=IF(C169&gt;0,C169-C168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169+E169" table:style-name="ce1">
            <text:p>0</text:p>
          </table:table-cell>
          <table:table-cell office:value-type="string" table:style-name="ce1">
            <text:p>Home</text:p>
          </table:table-cell>
          <table:table-cell table:style-name="ce7"/>
          <table:table-cell office:value-type="float" office:value="1865.2" table:formula="msoxl:=C169" table:style-name="ce1">
            <text:p>1865.2</text:p>
          </table:table-cell>
          <table:table-cell office:value-type="float" office:value="62.59999999999998" table:formula="msoxl:=J168+E169" table:style-name="ce1">
            <text:p>62.6</text:p>
          </table:table-cell>
          <table:table-cell office:value-type="float" office:value="1927.8000000000002" table:formula="msoxl:=K168+F169" table:style-name="ce1">
            <text:p>1927.8</text:p>
          </table:table-cell>
          <table:table-cell office:value-type="float" office:value="0" table:formula="msoxl:=I169-I162" table:style-name="ce1">
            <text:p>0</text:p>
          </table:table-cell>
          <table:table-cell office:value-type="float" office:value="0" table:formula="msoxl:=L169/7" table:style-name="ce4">
            <text:p>0.00</text:p>
          </table:table-cell>
          <table:table-cell office:value-type="float" office:value="0" table:formula="msoxl:=K169-K162" table:style-name="ce1">
            <text:p>0</text:p>
          </table:table-cell>
          <table:table-cell office:value-type="float" office:value="0" table:formula="msoxl:=N169/7" table:style-name="ce4">
            <text:p>0.00</text:p>
          </table:table-cell>
          <table:table-cell table:number-columns-repeated="16369"/>
        </table:table-row>
        <table:table-row table:style-name="ro1">
          <table:table-cell office:value-type="date" office:date-value="2009-09-02T00:00:00" table:formula="msoxl:=A169+1" table:style-name="ce3">
            <text:p>9/2/2009</text:p>
          </table:table-cell>
          <table:table-cell office:value-type="string" table:style-name="ce1">
            <text:p>Home</text:p>
          </table:table-cell>
          <table:table-cell office:value-type="float" office:value="1865.2" table:style-name="ce1">
            <text:p>1865.2</text:p>
          </table:table-cell>
          <table:table-cell office:value-type="float" office:value="0" table:formula="msoxl:=IF(C170&gt;0,C170-C169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170+E170" table:style-name="ce1">
            <text:p>0</text:p>
          </table:table-cell>
          <table:table-cell office:value-type="string" table:style-name="ce1">
            <text:p>Home</text:p>
          </table:table-cell>
          <table:table-cell table:style-name="ce7"/>
          <table:table-cell office:value-type="float" office:value="1865.2" table:formula="msoxl:=C170" table:style-name="ce1">
            <text:p>1865.2</text:p>
          </table:table-cell>
          <table:table-cell office:value-type="float" office:value="62.59999999999998" table:formula="msoxl:=J169+E170" table:style-name="ce1">
            <text:p>62.6</text:p>
          </table:table-cell>
          <table:table-cell office:value-type="float" office:value="1927.8000000000002" table:formula="msoxl:=K169+F170" table:style-name="ce1">
            <text:p>1927.8</text:p>
          </table:table-cell>
          <table:table-cell office:value-type="float" office:value="0" table:formula="msoxl:=I170-I163" table:style-name="ce1">
            <text:p>0</text:p>
          </table:table-cell>
          <table:table-cell office:value-type="float" office:value="0" table:formula="msoxl:=L170/7" table:style-name="ce4">
            <text:p>0.00</text:p>
          </table:table-cell>
          <table:table-cell office:value-type="float" office:value="0" table:formula="msoxl:=K170-K163" table:style-name="ce1">
            <text:p>0</text:p>
          </table:table-cell>
          <table:table-cell office:value-type="float" office:value="0" table:formula="msoxl:=N170/7" table:style-name="ce4">
            <text:p>0.00</text:p>
          </table:table-cell>
          <table:table-cell table:number-columns-repeated="16369"/>
        </table:table-row>
        <table:table-row table:style-name="ro1">
          <table:table-cell office:value-type="date" office:date-value="2009-09-03T00:00:00" table:formula="msoxl:=A170+1" table:style-name="ce3">
            <text:p>9/3/2009</text:p>
          </table:table-cell>
          <table:table-cell office:value-type="string" table:style-name="ce1">
            <text:p>Home</text:p>
          </table:table-cell>
          <table:table-cell office:value-type="float" office:value="1865.2" table:style-name="ce1">
            <text:p>1865.2</text:p>
          </table:table-cell>
          <table:table-cell office:value-type="float" office:value="0" table:formula="msoxl:=IF(C171&gt;0,C171-C170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171+E171" table:style-name="ce1">
            <text:p>0</text:p>
          </table:table-cell>
          <table:table-cell office:value-type="string" table:style-name="ce1">
            <text:p>Home</text:p>
          </table:table-cell>
          <table:table-cell table:style-name="ce7"/>
          <table:table-cell office:value-type="float" office:value="1865.2" table:formula="msoxl:=C171" table:style-name="ce1">
            <text:p>1865.2</text:p>
          </table:table-cell>
          <table:table-cell office:value-type="float" office:value="62.59999999999998" table:formula="msoxl:=J170+E171" table:style-name="ce1">
            <text:p>62.6</text:p>
          </table:table-cell>
          <table:table-cell office:value-type="float" office:value="1927.8000000000002" table:formula="msoxl:=K170+F171" table:style-name="ce1">
            <text:p>1927.8</text:p>
          </table:table-cell>
          <table:table-cell office:value-type="float" office:value="0" table:formula="msoxl:=I171-I164" table:style-name="ce1">
            <text:p>0</text:p>
          </table:table-cell>
          <table:table-cell office:value-type="float" office:value="0" table:formula="msoxl:=L171/7" table:style-name="ce4">
            <text:p>0.00</text:p>
          </table:table-cell>
          <table:table-cell office:value-type="float" office:value="0" table:formula="msoxl:=K171-K164" table:style-name="ce1">
            <text:p>0</text:p>
          </table:table-cell>
          <table:table-cell office:value-type="float" office:value="0" table:formula="msoxl:=N171/7" table:style-name="ce4">
            <text:p>0.00</text:p>
          </table:table-cell>
          <table:table-cell table:number-columns-repeated="16369"/>
        </table:table-row>
        <table:table-row table:style-name="ro1">
          <table:table-cell office:value-type="date" office:date-value="2009-09-04T00:00:00" table:formula="msoxl:=A171+1" table:style-name="ce3">
            <text:p>9/4/2009</text:p>
          </table:table-cell>
          <table:table-cell office:value-type="string" table:style-name="ce1">
            <text:p>Gentian Pond Campsite</text:p>
          </table:table-cell>
          <table:table-cell office:value-type="float" office:value="1892.2" table:style-name="ce1">
            <text:p>1892.2</text:p>
          </table:table-cell>
          <table:table-cell office:value-type="float" office:value="27" table:formula="msoxl:=IF(C172&gt;0,C172-C171,0)" table:style-name="ce1">
            <text:p>27</text:p>
          </table:table-cell>
          <table:table-cell office:value-type="float" office:value="-15" table:style-name="ce1">
            <text:p>-15</text:p>
          </table:table-cell>
          <table:table-cell office:value-type="float" office:value="12" table:formula="msoxl:=D172+E172" table:style-name="ce1">
            <text:p>12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892.2" table:formula="msoxl:=C172" table:style-name="ce1">
            <text:p>1892.2</text:p>
          </table:table-cell>
          <table:table-cell office:value-type="float" office:value="47.59999999999998" table:formula="msoxl:=J171+E172" table:style-name="ce1">
            <text:p>47.6</text:p>
          </table:table-cell>
          <table:table-cell office:value-type="float" office:value="1939.8000000000002" table:formula="msoxl:=K171+F172" table:style-name="ce1">
            <text:p>1939.8</text:p>
          </table:table-cell>
          <table:table-cell office:value-type="float" office:value="27" table:formula="msoxl:=I172-I165" table:style-name="ce1">
            <text:p>27</text:p>
          </table:table-cell>
          <table:table-cell office:value-type="float" office:value="3.8571428571428572" table:formula="msoxl:=L172/7" table:style-name="ce4">
            <text:p>3.86</text:p>
          </table:table-cell>
          <table:table-cell office:value-type="float" office:value="12" table:formula="msoxl:=K172-K165" table:style-name="ce1">
            <text:p>12</text:p>
          </table:table-cell>
          <table:table-cell office:value-type="float" office:value="1.7142857142857142" table:formula="msoxl:=N172/7" table:style-name="ce4">
            <text:p>1.71</text:p>
          </table:table-cell>
          <table:table-cell table:number-columns-repeated="16369"/>
        </table:table-row>
        <table:table-row table:style-name="ro1">
          <table:table-cell office:value-type="date" office:date-value="2009-09-05T00:00:00" table:formula="msoxl:=A172+1" table:style-name="ce3">
            <text:p>9/5/2009</text:p>
          </table:table-cell>
          <table:table-cell office:value-type="string" table:style-name="ce1">
            <text:p>Full Goose Shelter</text:p>
          </table:table-cell>
          <table:table-cell office:value-type="float" office:value="1901.8" table:style-name="ce1">
            <text:p>1901.8</text:p>
          </table:table-cell>
          <table:table-cell office:value-type="float" office:value="9.5999999999999091" table:formula="msoxl:=IF(C173&gt;0,C173-C172,0)" table:style-name="ce1">
            <text:p>9.6</text:p>
          </table:table-cell>
          <table:table-cell office:value-type="float" office:value="0.8" table:style-name="ce1">
            <text:p>0.8</text:p>
          </table:table-cell>
          <table:table-cell office:value-type="float" office:value="10.39999999999991" table:formula="msoxl:=D173+E173" table:style-name="ce1">
            <text:p>10.4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1901.8" table:formula="msoxl:=C173" table:style-name="ce1">
            <text:p>1901.8</text:p>
          </table:table-cell>
          <table:table-cell office:value-type="float" office:value="48.399999999999977" table:formula="msoxl:=J172+E173" table:style-name="ce1">
            <text:p>48.4</text:p>
          </table:table-cell>
          <table:table-cell office:value-type="float" office:value="1950.2" table:formula="msoxl:=K172+F173" table:style-name="ce1">
            <text:p>1950.2</text:p>
          </table:table-cell>
          <table:table-cell office:value-type="float" office:value="36.599999999999909" table:formula="msoxl:=I173-I166" table:style-name="ce1">
            <text:p>36.6</text:p>
          </table:table-cell>
          <table:table-cell office:value-type="float" office:value="5.2285714285714153" table:formula="msoxl:=L173/7" table:style-name="ce4">
            <text:p>5.23</text:p>
          </table:table-cell>
          <table:table-cell office:value-type="float" office:value="22.399999999999864" table:formula="msoxl:=K173-K166" table:style-name="ce1">
            <text:p>22.4</text:p>
          </table:table-cell>
          <table:table-cell office:value-type="float" office:value="3.1999999999999806" table:formula="msoxl:=N173/7" table:style-name="ce4">
            <text:p>3.20</text:p>
          </table:table-cell>
          <table:table-cell table:number-columns-repeated="16369"/>
        </table:table-row>
        <table:table-row table:style-name="ro1">
          <table:table-cell office:value-type="date" office:date-value="2009-09-06T00:00:00" table:formula="msoxl:=A173+1" table:style-name="ce3">
            <text:p>9/6/2009</text:p>
          </table:table-cell>
          <table:table-cell office:value-type="string" table:style-name="ce1">
            <text:p>Grafton Notch, Pine Ellis Lodging</text:p>
          </table:table-cell>
          <table:table-cell office:value-type="float" office:value="1911.5" table:style-name="ce1">
            <text:p>1911.5</text:p>
          </table:table-cell>
          <table:table-cell office:value-type="float" office:value="9.7000000000000455" table:formula="msoxl:=IF(C174&gt;0,C174-C173,0)" table:style-name="ce1">
            <text:p>9.7</text:p>
          </table:table-cell>
          <table:table-cell office:value-type="float" office:value="0" table:style-name="ce1">
            <text:p>0</text:p>
          </table:table-cell>
          <table:table-cell office:value-type="float" office:value="9.7000000000000455" table:formula="msoxl:=D174+E174" table:style-name="ce1">
            <text:p>9.7</text:p>
          </table:table-cell>
          <table:table-cell office:value-type="string" table:style-name="ce1">
            <text:p>Hostel</text:p>
          </table:table-cell>
          <table:table-cell table:style-name="ce7"/>
          <table:table-cell office:value-type="float" office:value="1911.5" table:formula="msoxl:=C174" table:style-name="ce1">
            <text:p>1911.5</text:p>
          </table:table-cell>
          <table:table-cell office:value-type="float" office:value="48.399999999999977" table:formula="msoxl:=J173+E174" table:style-name="ce1">
            <text:p>48.4</text:p>
          </table:table-cell>
          <table:table-cell office:value-type="float" office:value="1959.9" table:formula="msoxl:=K173+F174" table:style-name="ce1">
            <text:p>1959.9</text:p>
          </table:table-cell>
          <table:table-cell office:value-type="float" office:value="46.299999999999955" table:formula="msoxl:=I174-I167" table:style-name="ce1">
            <text:p>46.3</text:p>
          </table:table-cell>
          <table:table-cell office:value-type="float" office:value="6.6142857142857077" table:formula="msoxl:=L174/7" table:style-name="ce4">
            <text:p>6.61</text:p>
          </table:table-cell>
          <table:table-cell office:value-type="float" office:value="32.099999999999909" table:formula="msoxl:=K174-K167" table:style-name="ce1">
            <text:p>32.1</text:p>
          </table:table-cell>
          <table:table-cell office:value-type="float" office:value="4.585714285714273" table:formula="msoxl:=N174/7" table:style-name="ce4">
            <text:p>4.59</text:p>
          </table:table-cell>
          <table:table-cell table:number-columns-repeated="16369"/>
        </table:table-row>
        <table:table-row table:style-name="ro1">
          <table:table-cell office:value-type="date" office:date-value="2009-09-07T00:00:00" table:formula="msoxl:=A174+1" table:style-name="ce3">
            <text:p>9/7/2009</text:p>
          </table:table-cell>
          <table:table-cell office:value-type="string" table:style-name="ce1">
            <text:p>East B Hill Rd, Pine Ellis Lodging</text:p>
          </table:table-cell>
          <table:table-cell office:value-type="float" office:value="1921.8" table:style-name="ce1">
            <text:p>1921.8</text:p>
          </table:table-cell>
          <table:table-cell office:value-type="float" office:value="10.299999999999955" table:formula="msoxl:=IF(C175&gt;0,C175-C174,0)" table:style-name="ce1">
            <text:p>10.3</text:p>
          </table:table-cell>
          <table:table-cell office:value-type="float" office:value="0.1" table:style-name="ce1">
            <text:p>0.1</text:p>
          </table:table-cell>
          <table:table-cell office:value-type="float" office:value="10.399999999999954" table:formula="msoxl:=D175+E175" table:style-name="ce1">
            <text:p>10.4</text:p>
          </table:table-cell>
          <table:table-cell office:value-type="string" table:style-name="ce1">
            <text:p>Hostel</text:p>
          </table:table-cell>
          <table:table-cell office:value-type="string" table:style-name="ce7">
            <text:p>Y</text:p>
          </table:table-cell>
          <table:table-cell office:value-type="float" office:value="1921.8" table:formula="msoxl:=C175" table:style-name="ce1">
            <text:p>1921.8</text:p>
          </table:table-cell>
          <table:table-cell office:value-type="float" office:value="48.499999999999979" table:formula="msoxl:=J174+E175" table:style-name="ce1">
            <text:p>48.5</text:p>
          </table:table-cell>
          <table:table-cell office:value-type="float" office:value="1970.3" table:formula="msoxl:=K174+F175" table:style-name="ce1">
            <text:p>1970.3</text:p>
          </table:table-cell>
          <table:table-cell office:value-type="float" office:value="56.599999999999909" table:formula="msoxl:=I175-I168" table:style-name="ce1">
            <text:p>56.6</text:p>
          </table:table-cell>
          <table:table-cell office:value-type="float" office:value="8.085714285714273" table:formula="msoxl:=L175/7" table:style-name="ce4">
            <text:p>8.09</text:p>
          </table:table-cell>
          <table:table-cell office:value-type="float" office:value="42.499999999999773" table:formula="msoxl:=K175-K168" table:style-name="ce1">
            <text:p>42.5</text:p>
          </table:table-cell>
          <table:table-cell office:value-type="float" office:value="6.0714285714285392" table:formula="msoxl:=N175/7" table:style-name="ce4">
            <text:p>6.07</text:p>
          </table:table-cell>
          <table:table-cell table:number-columns-repeated="16369"/>
        </table:table-row>
        <table:table-row table:style-name="ro1">
          <table:table-cell office:value-type="date" office:date-value="2009-09-08T00:00:00" table:formula="msoxl:=A175+1" table:style-name="ce3">
            <text:p>9/8/2009</text:p>
          </table:table-cell>
          <table:table-cell office:value-type="string" table:style-name="ce1">
            <text:p>South Arm Rd, Pine Ellis Lodging</text:p>
          </table:table-cell>
          <table:table-cell office:value-type="float" office:value="1931.9" table:style-name="ce1">
            <text:p>1931.9</text:p>
          </table:table-cell>
          <table:table-cell office:value-type="float" office:value="10.100000000000136" table:formula="msoxl:=IF(C176&gt;0,C176-C175,0)" table:style-name="ce1">
            <text:p>10.1</text:p>
          </table:table-cell>
          <table:table-cell office:value-type="float" office:value="0" table:style-name="ce1">
            <text:p>0</text:p>
          </table:table-cell>
          <table:table-cell office:value-type="float" office:value="10.100000000000136" table:formula="msoxl:=D176+E176" table:style-name="ce1">
            <text:p>10.1</text:p>
          </table:table-cell>
          <table:table-cell office:value-type="string" table:style-name="ce1">
            <text:p>Hostel</text:p>
          </table:table-cell>
          <table:table-cell office:value-type="string" table:style-name="ce7">
            <text:p>Y</text:p>
          </table:table-cell>
          <table:table-cell office:value-type="float" office:value="1931.9" table:formula="msoxl:=C176" table:style-name="ce1">
            <text:p>1931.9</text:p>
          </table:table-cell>
          <table:table-cell office:value-type="float" office:value="48.499999999999979" table:formula="msoxl:=J175+E176" table:style-name="ce1">
            <text:p>48.5</text:p>
          </table:table-cell>
          <table:table-cell office:value-type="float" office:value="1980.4" table:formula="msoxl:=K175+F176" table:style-name="ce1">
            <text:p>1980.4</text:p>
          </table:table-cell>
          <table:table-cell office:value-type="float" office:value="66.700000000000045" table:formula="msoxl:=I176-I169" table:style-name="ce1">
            <text:p>66.7</text:p>
          </table:table-cell>
          <table:table-cell office:value-type="float" office:value="9.5285714285714356" table:formula="msoxl:=L176/7" table:style-name="ce4">
            <text:p>9.53</text:p>
          </table:table-cell>
          <table:table-cell office:value-type="float" office:value="52.599999999999909" table:formula="msoxl:=K176-K169" table:style-name="ce1">
            <text:p>52.6</text:p>
          </table:table-cell>
          <table:table-cell office:value-type="float" office:value="7.5142857142857009" table:formula="msoxl:=N176/7" table:style-name="ce4">
            <text:p>7.51</text:p>
          </table:table-cell>
          <table:table-cell table:number-columns-repeated="16369"/>
        </table:table-row>
        <table:table-row table:style-name="ro1">
          <table:table-cell office:value-type="date" office:date-value="2009-09-09T00:00:00" table:formula="msoxl:=A176+1" table:style-name="ce3">
            <text:p>9/9/2009</text:p>
          </table:table-cell>
          <table:table-cell office:value-type="string" table:style-name="ce1">
            <text:p>ME 17, Pine Ellis Lodging</text:p>
          </table:table-cell>
          <table:table-cell office:value-type="float" office:value="1945.2" table:style-name="ce1">
            <text:p>1945.2</text:p>
          </table:table-cell>
          <table:table-cell office:value-type="float" office:value="13.299999999999955" table:formula="msoxl:=IF(C177&gt;0,C177-C176,0)" table:style-name="ce1">
            <text:p>13.3</text:p>
          </table:table-cell>
          <table:table-cell office:value-type="float" office:value="0" table:style-name="ce1">
            <text:p>0</text:p>
          </table:table-cell>
          <table:table-cell office:value-type="float" office:value="13.299999999999955" table:formula="msoxl:=D177+E177" table:style-name="ce1">
            <text:p>13.3</text:p>
          </table:table-cell>
          <table:table-cell office:value-type="string" table:style-name="ce1">
            <text:p>Hostel</text:p>
          </table:table-cell>
          <table:table-cell office:value-type="string" table:style-name="ce7">
            <text:p>Y</text:p>
          </table:table-cell>
          <table:table-cell office:value-type="float" office:value="1945.2" table:formula="msoxl:=C177" table:style-name="ce1">
            <text:p>1945.2</text:p>
          </table:table-cell>
          <table:table-cell office:value-type="float" office:value="48.499999999999979" table:formula="msoxl:=J176+E177" table:style-name="ce1">
            <text:p>48.5</text:p>
          </table:table-cell>
          <table:table-cell office:value-type="float" office:value="1993.7" table:formula="msoxl:=K176+F177" table:style-name="ce1">
            <text:p>1993.7</text:p>
          </table:table-cell>
          <table:table-cell office:value-type="float" office:value="80" table:formula="msoxl:=I177-I170" table:style-name="ce1">
            <text:p>80</text:p>
          </table:table-cell>
          <table:table-cell office:value-type="float" office:value="11.428571428571429" table:formula="msoxl:=L177/7" table:style-name="ce4">
            <text:p>11.43</text:p>
          </table:table-cell>
          <table:table-cell office:value-type="float" office:value="65.899999999999864" table:formula="msoxl:=K177-K170" table:style-name="ce1">
            <text:p>65.9</text:p>
          </table:table-cell>
          <table:table-cell office:value-type="float" office:value="9.4142857142856951" table:formula="msoxl:=N177/7" table:style-name="ce4">
            <text:p>9.41</text:p>
          </table:table-cell>
          <table:table-cell table:number-columns-repeated="16369"/>
        </table:table-row>
        <table:table-row table:style-name="ro1">
          <table:table-cell office:value-type="date" office:date-value="2009-09-10T00:00:00" table:formula="msoxl:=A177+1" table:style-name="ce3">
            <text:p>9/10/2009</text:p>
          </table:table-cell>
          <table:table-cell office:value-type="string" table:style-name="ce1">
            <text:p>ME 4, Gull Pond Lodge</text:p>
          </table:table-cell>
          <table:table-cell office:value-type="float" office:value="1958.3" table:style-name="ce1">
            <text:p>1958.3</text:p>
          </table:table-cell>
          <table:table-cell office:value-type="float" office:value="13.099999999999909" table:formula="msoxl:=IF(C178&gt;0,C178-C177,0)" table:style-name="ce1">
            <text:p>13.1</text:p>
          </table:table-cell>
          <table:table-cell office:value-type="float" office:value="0" table:style-name="ce1">
            <text:p>0</text:p>
          </table:table-cell>
          <table:table-cell office:value-type="float" office:value="13.099999999999909" table:formula="msoxl:=D178+E178" table:style-name="ce1">
            <text:p>13.1</text:p>
          </table:table-cell>
          <table:table-cell office:value-type="string" table:style-name="ce1">
            <text:p>Hostel</text:p>
          </table:table-cell>
          <table:table-cell table:style-name="ce7"/>
          <table:table-cell office:value-type="float" office:value="1958.3" table:formula="msoxl:=C178" table:style-name="ce1">
            <text:p>1958.3</text:p>
          </table:table-cell>
          <table:table-cell office:value-type="float" office:value="48.499999999999979" table:formula="msoxl:=J177+E178" table:style-name="ce1">
            <text:p>48.5</text:p>
          </table:table-cell>
          <table:table-cell office:value-type="float" office:value="2006.8" table:formula="msoxl:=K177+F178" table:style-name="ce1">
            <text:p>2006.8</text:p>
          </table:table-cell>
          <table:table-cell office:value-type="float" office:value="93.099999999999909" table:formula="msoxl:=I178-I171" table:style-name="ce1">
            <text:p>93.1</text:p>
          </table:table-cell>
          <table:table-cell office:value-type="float" office:value="13.299999999999986" table:formula="msoxl:=L178/7" table:style-name="ce4">
            <text:p>13.30</text:p>
          </table:table-cell>
          <table:table-cell office:value-type="float" office:value="78.999999999999773" table:formula="msoxl:=K178-K171" table:style-name="ce1">
            <text:p>79</text:p>
          </table:table-cell>
          <table:table-cell office:value-type="float" office:value="11.285714285714253" table:formula="msoxl:=N178/7" table:style-name="ce4">
            <text:p>11.29</text:p>
          </table:table-cell>
          <table:table-cell table:number-columns-repeated="16369"/>
        </table:table-row>
        <table:table-row table:style-name="ro1">
          <table:table-cell office:value-type="date" office:date-value="2009-09-11T00:00:00" table:formula="msoxl:=A178+1" table:style-name="ce3">
            <text:p>9/11/2009</text:p>
          </table:table-cell>
          <table:table-cell office:value-type="string" table:style-name="ce1">
            <text:p>Orbeton Stream, Gull Pond Lodge</text:p>
          </table:table-cell>
          <table:table-cell office:value-type="float" office:value="1971.8" table:style-name="ce1">
            <text:p>1971.8</text:p>
          </table:table-cell>
          <table:table-cell office:value-type="float" office:value="13.5" table:formula="msoxl:=IF(C179&gt;0,C179-C178,0)" table:style-name="ce1">
            <text:p>13.5</text:p>
          </table:table-cell>
          <table:table-cell office:value-type="float" office:value="1" table:style-name="ce1">
            <text:p>1</text:p>
          </table:table-cell>
          <table:table-cell office:value-type="float" office:value="14.5" table:formula="msoxl:=D179+E179" table:style-name="ce1">
            <text:p>14.5</text:p>
          </table:table-cell>
          <table:table-cell office:value-type="string" table:style-name="ce1">
            <text:p>Hostel</text:p>
          </table:table-cell>
          <table:table-cell office:value-type="string" table:style-name="ce7">
            <text:p>Y</text:p>
          </table:table-cell>
          <table:table-cell office:value-type="float" office:value="1971.8" table:formula="msoxl:=C179" table:style-name="ce1">
            <text:p>1971.8</text:p>
          </table:table-cell>
          <table:table-cell office:value-type="float" office:value="49.499999999999979" table:formula="msoxl:=J178+E179" table:style-name="ce1">
            <text:p>49.5</text:p>
          </table:table-cell>
          <table:table-cell office:value-type="float" office:value="2021.3" table:formula="msoxl:=K178+F179" table:style-name="ce1">
            <text:p>2021.3</text:p>
          </table:table-cell>
          <table:table-cell office:value-type="float" office:value="79.599999999999909" table:formula="msoxl:=I179-I172" table:style-name="ce1">
            <text:p>79.6</text:p>
          </table:table-cell>
          <table:table-cell office:value-type="float" office:value="11.371428571428558" table:formula="msoxl:=L179/7" table:style-name="ce4">
            <text:p>11.37</text:p>
          </table:table-cell>
          <table:table-cell office:value-type="float" office:value="81.499999999999773" table:formula="msoxl:=K179-K172" table:style-name="ce1">
            <text:p>81.5</text:p>
          </table:table-cell>
          <table:table-cell office:value-type="float" office:value="11.64285714285711" table:formula="msoxl:=N179/7" table:style-name="ce4">
            <text:p>11.64</text:p>
          </table:table-cell>
          <table:table-cell table:number-columns-repeated="16369"/>
        </table:table-row>
        <table:table-row table:style-name="ro1">
          <table:table-cell office:value-type="date" office:date-value="2009-09-12T00:00:00" table:formula="msoxl:=A179+1" table:style-name="ce3">
            <text:p>9/12/2009</text:p>
          </table:table-cell>
          <table:table-cell office:value-type="string" table:style-name="ce1">
            <text:p>Caribou Valley Rd, Gull Pond Lodge</text:p>
          </table:table-cell>
          <table:table-cell office:value-type="float" office:value="1982.2" table:style-name="ce1">
            <text:p>1982.2</text:p>
          </table:table-cell>
          <table:table-cell office:value-type="float" office:value="10.400000000000091" table:formula="msoxl:=IF(C180&gt;0,C180-C179,0)" table:style-name="ce1">
            <text:p>10.4</text:p>
          </table:table-cell>
          <table:table-cell office:value-type="float" office:value="1.2" table:style-name="ce1">
            <text:p>1.2</text:p>
          </table:table-cell>
          <table:table-cell office:value-type="float" office:value="11.60000000000009" table:formula="msoxl:=D180+E180" table:style-name="ce1">
            <text:p>11.6</text:p>
          </table:table-cell>
          <table:table-cell office:value-type="string" table:style-name="ce1">
            <text:p>Hostel</text:p>
          </table:table-cell>
          <table:table-cell office:value-type="string" table:style-name="ce7">
            <text:p>Y</text:p>
          </table:table-cell>
          <table:table-cell office:value-type="float" office:value="1982.2" table:formula="msoxl:=C180" table:style-name="ce1">
            <text:p>1982.2</text:p>
          </table:table-cell>
          <table:table-cell office:value-type="float" office:value="50.699999999999982" table:formula="msoxl:=J179+E180" table:style-name="ce1">
            <text:p>50.7</text:p>
          </table:table-cell>
          <table:table-cell office:value-type="float" office:value="2032.9" table:formula="msoxl:=K179+F180" table:style-name="ce1">
            <text:p>2032.9</text:p>
          </table:table-cell>
          <table:table-cell office:value-type="float" office:value="80.400000000000091" table:formula="msoxl:=I180-I173" table:style-name="ce1">
            <text:p>80.4</text:p>
          </table:table-cell>
          <table:table-cell office:value-type="float" office:value="11.485714285714298" table:formula="msoxl:=L180/7" table:style-name="ce4">
            <text:p>11.49</text:p>
          </table:table-cell>
          <table:table-cell office:value-type="float" office:value="82.700000000000045" table:formula="msoxl:=K180-K173" table:style-name="ce1">
            <text:p>82.7</text:p>
          </table:table-cell>
          <table:table-cell office:value-type="float" office:value="11.81428571428572" table:formula="msoxl:=N180/7" table:style-name="ce4">
            <text:p>11.81</text:p>
          </table:table-cell>
          <table:table-cell table:number-columns-repeated="16369"/>
        </table:table-row>
        <table:table-row table:style-name="ro1">
          <table:table-cell office:value-type="date" office:date-value="2009-09-13T00:00:00" table:formula="msoxl:=A180+1" table:style-name="ce3">
            <text:p>9/13/2009</text:p>
          </table:table-cell>
          <table:table-cell office:value-type="string" table:style-name="ce1">
            <text:p>ME 27, Stratton Motel</text:p>
          </table:table-cell>
          <table:table-cell office:value-type="float" office:value="1990.5" table:style-name="ce1">
            <text:p>1990.5</text:p>
          </table:table-cell>
          <table:table-cell office:value-type="float" office:value="8.2999999999999545" table:formula="msoxl:=IF(C181&gt;0,C181-C180,0)" table:style-name="ce1">
            <text:p>8.3</text:p>
          </table:table-cell>
          <table:table-cell office:value-type="float" office:value="0.2" table:style-name="ce1">
            <text:p>0.2</text:p>
          </table:table-cell>
          <table:table-cell office:value-type="float" office:value="8.4999999999999538" table:formula="msoxl:=D181+E181" table:style-name="ce1">
            <text:p>8.5</text:p>
          </table:table-cell>
          <table:table-cell office:value-type="string" table:style-name="ce1">
            <text:p>Motel</text:p>
          </table:table-cell>
          <table:table-cell office:value-type="string" table:style-name="ce7">
            <text:p>Y</text:p>
          </table:table-cell>
          <table:table-cell office:value-type="float" office:value="1990.5" table:formula="msoxl:=C181" table:style-name="ce1">
            <text:p>1990.5</text:p>
          </table:table-cell>
          <table:table-cell office:value-type="float" office:value="50.899999999999984" table:formula="msoxl:=J180+E181" table:style-name="ce1">
            <text:p>50.9</text:p>
          </table:table-cell>
          <table:table-cell office:value-type="float" office:value="2041.4" table:formula="msoxl:=K180+F181" table:style-name="ce1">
            <text:p>2041.4</text:p>
          </table:table-cell>
          <table:table-cell office:value-type="float" office:value="79" table:formula="msoxl:=I181-I174" table:style-name="ce1">
            <text:p>79</text:p>
          </table:table-cell>
          <table:table-cell office:value-type="float" office:value="11.285714285714286" table:formula="msoxl:=L181/7" table:style-name="ce4">
            <text:p>11.29</text:p>
          </table:table-cell>
          <table:table-cell office:value-type="float" office:value="81.5" table:formula="msoxl:=K181-K174" table:style-name="ce1">
            <text:p>81.5</text:p>
          </table:table-cell>
          <table:table-cell office:value-type="float" office:value="11.642857142857142" table:formula="msoxl:=N181/7" table:style-name="ce4">
            <text:p>11.64</text:p>
          </table:table-cell>
          <table:table-cell table:number-columns-repeated="16369"/>
        </table:table-row>
        <table:table-row table:style-name="ro1">
          <table:table-cell office:value-type="date" office:date-value="2009-09-14T00:00:00" table:formula="msoxl:=A181+1" table:style-name="ce3">
            <text:p>9/14/2009</text:p>
          </table:table-cell>
          <table:table-cell office:value-type="string" table:style-name="ce1">
            <text:p>Safford Notch Campsite</text:p>
          </table:table-cell>
          <table:table-cell office:value-type="float" office:value="2000.9" table:style-name="ce1">
            <text:p>2000.9</text:p>
          </table:table-cell>
          <table:table-cell office:value-type="float" office:value="10.400000000000091" table:formula="msoxl:=IF(C182&gt;0,C182-C181,0)" table:style-name="ce1">
            <text:p>10.4</text:p>
          </table:table-cell>
          <table:table-cell office:value-type="float" office:value="0.3" table:style-name="ce1">
            <text:p>0.3</text:p>
          </table:table-cell>
          <table:table-cell office:value-type="float" office:value="10.700000000000092" table:formula="msoxl:=D182+E182" table:style-name="ce1">
            <text:p>10.7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2000.9" table:formula="msoxl:=C182" table:style-name="ce1">
            <text:p>2000.9</text:p>
          </table:table-cell>
          <table:table-cell office:value-type="float" office:value="51.199999999999982" table:formula="msoxl:=J181+E182" table:style-name="ce1">
            <text:p>51.2</text:p>
          </table:table-cell>
          <table:table-cell office:value-type="float" office:value="2052.1000000000004" table:formula="msoxl:=K181+F182" table:style-name="ce1">
            <text:p>2052.1</text:p>
          </table:table-cell>
          <table:table-cell office:value-type="float" office:value="79.100000000000136" table:formula="msoxl:=I182-I175" table:style-name="ce1">
            <text:p>79.1</text:p>
          </table:table-cell>
          <table:table-cell office:value-type="float" office:value="11.30000000000002" table:formula="msoxl:=L182/7" table:style-name="ce4">
            <text:p>11.30</text:p>
          </table:table-cell>
          <table:table-cell office:value-type="float" office:value="81.800000000000409" table:formula="msoxl:=K182-K175" table:style-name="ce1">
            <text:p>81.8</text:p>
          </table:table-cell>
          <table:table-cell office:value-type="float" office:value="11.685714285714344" table:formula="msoxl:=N182/7" table:style-name="ce4">
            <text:p>11.69</text:p>
          </table:table-cell>
          <table:table-cell table:number-columns-repeated="16369"/>
        </table:table-row>
        <table:table-row table:style-name="ro1">
          <table:table-cell office:value-type="date" office:date-value="2009-09-15T00:00:00" table:formula="msoxl:=A182+1" table:style-name="ce3">
            <text:p>9/15/2009</text:p>
          </table:table-cell>
          <table:table-cell office:value-type="string" table:style-name="ce1">
            <text:p>Pierce Pond Lean-to</text:p>
          </table:table-cell>
          <table:table-cell office:value-type="float" office:value="2023.1" table:style-name="ce1">
            <text:p>2023.1</text:p>
          </table:table-cell>
          <table:table-cell office:value-type="float" office:value="22.199999999999818" table:formula="msoxl:=IF(C183&gt;0,C183-C182,0)" table:style-name="ce1">
            <text:p>22.2</text:p>
          </table:table-cell>
          <table:table-cell office:value-type="float" office:value="0.3" table:style-name="ce1">
            <text:p>0.3</text:p>
          </table:table-cell>
          <table:table-cell office:value-type="float" office:value="22.499999999999819" table:formula="msoxl:=D183+E183" table:style-name="ce1">
            <text:p>22.5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2023.1" table:formula="msoxl:=C183" table:style-name="ce1">
            <text:p>2023.1</text:p>
          </table:table-cell>
          <table:table-cell office:value-type="float" office:value="51.499999999999979" table:formula="msoxl:=J182+E183" table:style-name="ce1">
            <text:p>51.5</text:p>
          </table:table-cell>
          <table:table-cell office:value-type="float" office:value="2074.6000000000004" table:formula="msoxl:=K182+F183" table:style-name="ce1">
            <text:p>2074.6</text:p>
          </table:table-cell>
          <table:table-cell office:value-type="float" office:value="91.199999999999818" table:formula="msoxl:=I183-I176" table:style-name="ce1">
            <text:p>91.2</text:p>
          </table:table-cell>
          <table:table-cell office:value-type="float" office:value="13.028571428571402" table:formula="msoxl:=L183/7" table:style-name="ce4">
            <text:p>13.03</text:p>
          </table:table-cell>
          <table:table-cell office:value-type="float" office:value="94.200000000000273" table:formula="msoxl:=K183-K176" table:style-name="ce1">
            <text:p>94.2</text:p>
          </table:table-cell>
          <table:table-cell office:value-type="float" office:value="13.457142857142896" table:formula="msoxl:=N183/7" table:style-name="ce4">
            <text:p>13.46</text:p>
          </table:table-cell>
          <table:table-cell table:number-columns-repeated="16369"/>
        </table:table-row>
        <table:table-row table:style-name="ro1">
          <table:table-cell office:value-type="date" office:date-value="2009-09-16T00:00:00" table:formula="msoxl:=A183+1" table:style-name="ce3">
            <text:p>9/16/2009</text:p>
          </table:table-cell>
          <table:table-cell office:value-type="string" table:style-name="ce1">
            <text:p>Bald Mountain Brook Lean-to</text:p>
          </table:table-cell>
          <table:table-cell office:value-type="float" office:value="2041.8" table:style-name="ce1">
            <text:p>2041.8</text:p>
          </table:table-cell>
          <table:table-cell office:value-type="float" office:value="18.700000000000045" table:formula="msoxl:=IF(C184&gt;0,C184-C183,0)" table:style-name="ce1">
            <text:p>18.7</text:p>
          </table:table-cell>
          <table:table-cell office:value-type="float" office:value="0" table:style-name="ce1">
            <text:p>0</text:p>
          </table:table-cell>
          <table:table-cell office:value-type="float" office:value="18.700000000000045" table:formula="msoxl:=D184+E184" table:style-name="ce1">
            <text:p>18.7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2041.8" table:formula="msoxl:=C184" table:style-name="ce1">
            <text:p>2041.8</text:p>
          </table:table-cell>
          <table:table-cell office:value-type="float" office:value="51.499999999999979" table:formula="msoxl:=J183+E184" table:style-name="ce1">
            <text:p>51.5</text:p>
          </table:table-cell>
          <table:table-cell office:value-type="float" office:value="2093.3000000000002" table:formula="msoxl:=K183+F184" table:style-name="ce1">
            <text:p>2093.3</text:p>
          </table:table-cell>
          <table:table-cell office:value-type="float" office:value="96.599999999999909" table:formula="msoxl:=I184-I177" table:style-name="ce1">
            <text:p>96.6</text:p>
          </table:table-cell>
          <table:table-cell office:value-type="float" office:value="13.799999999999986" table:formula="msoxl:=L184/7" table:style-name="ce4">
            <text:p>13.80</text:p>
          </table:table-cell>
          <table:table-cell office:value-type="float" office:value="99.600000000000136" table:formula="msoxl:=K184-K177" table:style-name="ce1">
            <text:p>99.6</text:p>
          </table:table-cell>
          <table:table-cell office:value-type="float" office:value="14.228571428571447" table:formula="msoxl:=N184/7" table:style-name="ce4">
            <text:p>14.23</text:p>
          </table:table-cell>
          <table:table-cell table:number-columns-repeated="16369"/>
        </table:table-row>
        <table:table-row table:style-name="ro1">
          <table:table-cell office:value-type="date" office:date-value="2009-09-17T00:00:00" table:formula="msoxl:=A184+1" table:style-name="ce3">
            <text:p>9/17/2009</text:p>
          </table:table-cell>
          <table:table-cell office:value-type="string" table:style-name="ce1">
            <text:p>Horseshoe Canyon Lean-to</text:p>
          </table:table-cell>
          <table:table-cell office:value-type="float" office:value="2054.8000000000002" table:style-name="ce1">
            <text:p>2054.8</text:p>
          </table:table-cell>
          <table:table-cell office:value-type="float" office:value="13.000000000000227" table:formula="msoxl:=IF(C185&gt;0,C185-C184,0)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.000000000000227" table:formula="msoxl:=D185+E185" table:style-name="ce1">
            <text:p>13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2054.8000000000002" table:formula="msoxl:=C185" table:style-name="ce1">
            <text:p>2054.8</text:p>
          </table:table-cell>
          <table:table-cell office:value-type="float" office:value="51.499999999999979" table:formula="msoxl:=J184+E185" table:style-name="ce1">
            <text:p>51.5</text:p>
          </table:table-cell>
          <table:table-cell office:value-type="float" office:value="2106.3000000000002" table:formula="msoxl:=K184+F185" table:style-name="ce1">
            <text:p>2106.3</text:p>
          </table:table-cell>
          <table:table-cell office:value-type="float" office:value="96.500000000000227" table:formula="msoxl:=I185-I178" table:style-name="ce1">
            <text:p>96.5</text:p>
          </table:table-cell>
          <table:table-cell office:value-type="float" office:value="13.785714285714318" table:formula="msoxl:=L185/7" table:style-name="ce4">
            <text:p>13.79</text:p>
          </table:table-cell>
          <table:table-cell office:value-type="float" office:value="99.500000000000227" table:formula="msoxl:=K185-K178" table:style-name="ce1">
            <text:p>99.5</text:p>
          </table:table-cell>
          <table:table-cell office:value-type="float" office:value="14.214285714285747" table:formula="msoxl:=N185/7" table:style-name="ce4">
            <text:p>14.21</text:p>
          </table:table-cell>
          <table:table-cell table:number-columns-repeated="16369"/>
        </table:table-row>
        <table:table-row table:style-name="ro1">
          <table:table-cell office:value-type="date" office:date-value="2009-09-18T00:00:00" table:formula="msoxl:=A185+1" table:style-name="ce3">
            <text:p>9/18/2009</text:p>
          </table:table-cell>
          <table:table-cell office:value-type="string" table:style-name="ce1">
            <text:p>ME 15, Lake Shore House, Monson</text:p>
          </table:table-cell>
          <table:table-cell office:value-type="float" office:value="2063.8000000000002" table:style-name="ce1">
            <text:p>2063.8</text:p>
          </table:table-cell>
          <table:table-cell office:value-type="float" office:value="9" table:formula="msoxl:=IF(C186&gt;0,C186-C185,0)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msoxl:=D186+E186" table:style-name="ce1">
            <text:p>9</text:p>
          </table:table-cell>
          <table:table-cell office:value-type="string" table:style-name="ce1">
            <text:p>Hostel</text:p>
          </table:table-cell>
          <table:table-cell table:style-name="ce7"/>
          <table:table-cell office:value-type="float" office:value="2063.8000000000002" table:formula="msoxl:=C186" table:style-name="ce1">
            <text:p>2063.8</text:p>
          </table:table-cell>
          <table:table-cell office:value-type="float" office:value="51.499999999999979" table:formula="msoxl:=J185+E186" table:style-name="ce1">
            <text:p>51.5</text:p>
          </table:table-cell>
          <table:table-cell office:value-type="float" office:value="2115.3000000000002" table:formula="msoxl:=K185+F186" table:style-name="ce1">
            <text:p>2115.3</text:p>
          </table:table-cell>
          <table:table-cell office:value-type="float" office:value="92.000000000000227" table:formula="msoxl:=I186-I179" table:style-name="ce1">
            <text:p>92</text:p>
          </table:table-cell>
          <table:table-cell office:value-type="float" office:value="13.142857142857176" table:formula="msoxl:=L186/7" table:style-name="ce4">
            <text:p>13.14</text:p>
          </table:table-cell>
          <table:table-cell office:value-type="float" office:value="94.000000000000227" table:formula="msoxl:=K186-K179" table:style-name="ce1">
            <text:p>94</text:p>
          </table:table-cell>
          <table:table-cell office:value-type="float" office:value="13.428571428571461" table:formula="msoxl:=N186/7" table:style-name="ce4">
            <text:p>13.43</text:p>
          </table:table-cell>
          <table:table-cell table:number-columns-repeated="16369"/>
        </table:table-row>
        <table:table-row table:style-name="ro1">
          <table:table-cell office:value-type="date" office:date-value="2009-09-19T00:00:00" table:formula="msoxl:=A186+1" table:style-name="ce3">
            <text:p>9/19/2009</text:p>
          </table:table-cell>
          <table:table-cell office:value-type="string" table:style-name="ce1">
            <text:p>Lake Shore House, Monson</text:p>
          </table:table-cell>
          <table:table-cell office:value-type="float" office:value="2063.8000000000002" table:style-name="ce1">
            <text:p>2063.8</text:p>
          </table:table-cell>
          <table:table-cell office:value-type="float" office:value="0" table:formula="msoxl:=IF(C187&gt;0,C187-C186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187+E187" table:style-name="ce1">
            <text:p>0</text:p>
          </table:table-cell>
          <table:table-cell office:value-type="string" table:style-name="ce1">
            <text:p>Hostel</text:p>
          </table:table-cell>
          <table:table-cell table:style-name="ce7"/>
          <table:table-cell office:value-type="float" office:value="2063.8000000000002" table:formula="msoxl:=C187" table:style-name="ce1">
            <text:p>2063.8</text:p>
          </table:table-cell>
          <table:table-cell office:value-type="float" office:value="51.499999999999979" table:formula="msoxl:=J186+E187" table:style-name="ce1">
            <text:p>51.5</text:p>
          </table:table-cell>
          <table:table-cell office:value-type="float" office:value="2115.3000000000002" table:formula="msoxl:=K186+F187" table:style-name="ce1">
            <text:p>2115.3</text:p>
          </table:table-cell>
          <table:table-cell office:value-type="float" office:value="81.600000000000136" table:formula="msoxl:=I187-I180" table:style-name="ce1">
            <text:p>81.6</text:p>
          </table:table-cell>
          <table:table-cell office:value-type="float" office:value="11.657142857142876" table:formula="msoxl:=L187/7" table:style-name="ce4">
            <text:p>11.66</text:p>
          </table:table-cell>
          <table:table-cell office:value-type="float" office:value="82.400000000000091" table:formula="msoxl:=K187-K180" table:style-name="ce1">
            <text:p>82.4</text:p>
          </table:table-cell>
          <table:table-cell office:value-type="float" office:value="11.771428571428585" table:formula="msoxl:=N187/7" table:style-name="ce4">
            <text:p>11.77</text:p>
          </table:table-cell>
          <table:table-cell table:number-columns-repeated="16369"/>
        </table:table-row>
        <table:table-row table:style-name="ro1">
          <table:table-cell office:value-type="date" office:date-value="2009-09-20T00:00:00" table:formula="msoxl:=A187+1" table:style-name="ce3">
            <text:p>9/20/2009</text:p>
          </table:table-cell>
          <table:table-cell office:value-type="string" table:style-name="ce1">
            <text:p>Long Pond Stream Lean-to</text:p>
          </table:table-cell>
          <table:table-cell office:value-type="float" office:value="2078.9" table:style-name="ce1">
            <text:p>2078.9</text:p>
          </table:table-cell>
          <table:table-cell office:value-type="float" office:value="15.099999999999909" table:formula="msoxl:=IF(C188&gt;0,C188-C187,0)" table:style-name="ce1">
            <text:p>15.1</text:p>
          </table:table-cell>
          <table:table-cell office:value-type="float" office:value="0" table:style-name="ce1">
            <text:p>0</text:p>
          </table:table-cell>
          <table:table-cell office:value-type="float" office:value="15.099999999999909" table:formula="msoxl:=D188+E188" table:style-name="ce1">
            <text:p>15.1</text:p>
          </table:table-cell>
          <table:table-cell office:value-type="string" table:style-name="ce1">
            <text:p>Hammock</text:p>
          </table:table-cell>
          <table:table-cell office:value-type="string" table:style-name="ce7">
            <text:p>Y</text:p>
          </table:table-cell>
          <table:table-cell office:value-type="float" office:value="2078.9" table:formula="msoxl:=C188" table:style-name="ce1">
            <text:p>2078.9</text:p>
          </table:table-cell>
          <table:table-cell office:value-type="float" office:value="51.499999999999979" table:formula="msoxl:=J187+E188" table:style-name="ce1">
            <text:p>51.5</text:p>
          </table:table-cell>
          <table:table-cell office:value-type="float" office:value="2130.4" table:formula="msoxl:=K187+F188" table:style-name="ce1">
            <text:p>2130.4</text:p>
          </table:table-cell>
          <table:table-cell office:value-type="float" office:value="88.400000000000091" table:formula="msoxl:=I188-I181" table:style-name="ce1">
            <text:p>88.4</text:p>
          </table:table-cell>
          <table:table-cell office:value-type="float" office:value="12.628571428571442" table:formula="msoxl:=L188/7" table:style-name="ce4">
            <text:p>12.63</text:p>
          </table:table-cell>
          <table:table-cell office:value-type="float" office:value="89" table:formula="msoxl:=K188-K181" table:style-name="ce1">
            <text:p>89</text:p>
          </table:table-cell>
          <table:table-cell office:value-type="float" office:value="12.714285714285714" table:formula="msoxl:=N188/7" table:style-name="ce4">
            <text:p>12.71</text:p>
          </table:table-cell>
          <table:table-cell table:number-columns-repeated="16369"/>
        </table:table-row>
        <table:table-row table:style-name="ro1">
          <table:table-cell office:value-type="date" office:date-value="2009-09-21T00:00:00" table:formula="msoxl:=A188+1" table:style-name="ce3">
            <text:p>9/21/2009</text:p>
          </table:table-cell>
          <table:table-cell office:value-type="string" table:style-name="ce1">
            <text:p>Carl A. Newhall Lean-to</text:p>
          </table:table-cell>
          <table:table-cell office:value-type="float" office:value="2099.6999999999998" table:style-name="ce1">
            <text:p>2099.7</text:p>
          </table:table-cell>
          <table:table-cell office:value-type="float" office:value="20.799999999999727" table:formula="msoxl:=IF(C189&gt;0,C189-C188,0)" table:style-name="ce1">
            <text:p>20.8</text:p>
          </table:table-cell>
          <table:table-cell office:value-type="float" office:value="0" table:style-name="ce1">
            <text:p>0</text:p>
          </table:table-cell>
          <table:table-cell office:value-type="float" office:value="20.799999999999727" table:formula="msoxl:=D189+E189" table:style-name="ce1">
            <text:p>20.8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2099.6999999999998" table:formula="msoxl:=C189" table:style-name="ce1">
            <text:p>2099.7</text:p>
          </table:table-cell>
          <table:table-cell office:value-type="float" office:value="51.499999999999979" table:formula="msoxl:=J188+E189" table:style-name="ce1">
            <text:p>51.5</text:p>
          </table:table-cell>
          <table:table-cell office:value-type="float" office:value="2151.1999999999998" table:formula="msoxl:=K188+F189" table:style-name="ce1">
            <text:p>2151.2</text:p>
          </table:table-cell>
          <table:table-cell office:value-type="float" office:value="98.799999999999727" table:formula="msoxl:=I189-I182" table:style-name="ce1">
            <text:p>98.8</text:p>
          </table:table-cell>
          <table:table-cell office:value-type="float" office:value="14.114285714285675" table:formula="msoxl:=L189/7" table:style-name="ce4">
            <text:p>14.11</text:p>
          </table:table-cell>
          <table:table-cell office:value-type="float" office:value="99.099999999999454" table:formula="msoxl:=K189-K182" table:style-name="ce1">
            <text:p>99.1</text:p>
          </table:table-cell>
          <table:table-cell office:value-type="float" office:value="14.157142857142778" table:formula="msoxl:=N189/7" table:style-name="ce4">
            <text:p>14.16</text:p>
          </table:table-cell>
          <table:table-cell table:number-columns-repeated="16369"/>
        </table:table-row>
        <table:table-row table:style-name="ro1">
          <table:table-cell office:value-type="date" office:date-value="2009-09-22T00:00:00" table:formula="msoxl:=A189+1" table:style-name="ce3">
            <text:p>9/22/2009</text:p>
          </table:table-cell>
          <table:table-cell office:value-type="string" table:style-name="ce1">
            <text:p>Cooper Brook Falls Lean-to</text:p>
          </table:table-cell>
          <table:table-cell office:value-type="float" office:value="2118.6" table:style-name="ce1">
            <text:p>2118.6</text:p>
          </table:table-cell>
          <table:table-cell office:value-type="float" office:value="18.900000000000091" table:formula="msoxl:=IF(C190&gt;0,C190-C189,0)" table:style-name="ce1">
            <text:p>18.9</text:p>
          </table:table-cell>
          <table:table-cell office:value-type="float" office:value="0" table:style-name="ce1">
            <text:p>0</text:p>
          </table:table-cell>
          <table:table-cell office:value-type="float" office:value="18.900000000000091" table:formula="msoxl:=D190+E190" table:style-name="ce1">
            <text:p>18.9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2118.6" table:formula="msoxl:=C190" table:style-name="ce1">
            <text:p>2118.6</text:p>
          </table:table-cell>
          <table:table-cell office:value-type="float" office:value="51.499999999999979" table:formula="msoxl:=J189+E190" table:style-name="ce1">
            <text:p>51.5</text:p>
          </table:table-cell>
          <table:table-cell office:value-type="float" office:value="2170.1" table:formula="msoxl:=K189+F190" table:style-name="ce1">
            <text:p>2170.1</text:p>
          </table:table-cell>
          <table:table-cell office:value-type="float" office:value="95.5" table:formula="msoxl:=I190-I183" table:style-name="ce1">
            <text:p>95.5</text:p>
          </table:table-cell>
          <table:table-cell office:value-type="float" office:value="13.642857142857142" table:formula="msoxl:=L190/7" table:style-name="ce4">
            <text:p>13.64</text:p>
          </table:table-cell>
          <table:table-cell office:value-type="float" office:value="95.499999999999545" table:formula="msoxl:=K190-K183" table:style-name="ce1">
            <text:p>95.5</text:p>
          </table:table-cell>
          <table:table-cell office:value-type="float" office:value="13.642857142857078" table:formula="msoxl:=N190/7" table:style-name="ce4">
            <text:p>13.64</text:p>
          </table:table-cell>
          <table:table-cell table:number-columns-repeated="16369"/>
        </table:table-row>
        <table:table-row table:style-name="ro1">
          <table:table-cell office:value-type="date" office:date-value="2009-09-23T00:00:00" table:formula="msoxl:=A190+1" table:style-name="ce3">
            <text:p>9/23/2009</text:p>
          </table:table-cell>
          <table:table-cell office:value-type="string" table:style-name="ce1">
            <text:p>Beach on Nahmakanta Lake</text:p>
          </table:table-cell>
          <table:table-cell office:value-type="float" office:value="2139.8000000000002" table:style-name="ce1">
            <text:p>2139.8</text:p>
          </table:table-cell>
          <table:table-cell office:value-type="float" office:value="21.200000000000273" table:formula="msoxl:=IF(C191&gt;0,C191-C190,0)" table:style-name="ce1">
            <text:p>21.2</text:p>
          </table:table-cell>
          <table:table-cell office:value-type="float" office:value="0.1" table:style-name="ce1">
            <text:p>0.1</text:p>
          </table:table-cell>
          <table:table-cell office:value-type="float" office:value="21.300000000000274" table:formula="msoxl:=D191+E191" table:style-name="ce1">
            <text:p>21.3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2139.8000000000002" table:formula="msoxl:=C191" table:style-name="ce1">
            <text:p>2139.8</text:p>
          </table:table-cell>
          <table:table-cell office:value-type="float" office:value="51.59999999999998" table:formula="msoxl:=J190+E191" table:style-name="ce1">
            <text:p>51.6</text:p>
          </table:table-cell>
          <table:table-cell office:value-type="float" office:value="2191.4" table:formula="msoxl:=K190+F191" table:style-name="ce1">
            <text:p>2191.4</text:p>
          </table:table-cell>
          <table:table-cell office:value-type="float" office:value="98.000000000000227" table:formula="msoxl:=I191-I184" table:style-name="ce1">
            <text:p>98</text:p>
          </table:table-cell>
          <table:table-cell office:value-type="float" office:value="14.000000000000032" table:formula="msoxl:=L191/7" table:style-name="ce4">
            <text:p>14.00</text:p>
          </table:table-cell>
          <table:table-cell office:value-type="float" office:value="98.099999999999909" table:formula="msoxl:=K191-K184" table:style-name="ce1">
            <text:p>98.1</text:p>
          </table:table-cell>
          <table:table-cell office:value-type="float" office:value="14.014285714285702" table:formula="msoxl:=N191/7" table:style-name="ce4">
            <text:p>14.01</text:p>
          </table:table-cell>
          <table:table-cell table:number-columns-repeated="16369"/>
        </table:table-row>
        <table:table-row table:style-name="ro1">
          <table:table-cell office:value-type="date" office:date-value="2009-09-24T00:00:00" table:formula="msoxl:=A191+1" table:style-name="ce3">
            <text:p>9/24/2009</text:p>
          </table:table-cell>
          <table:table-cell office:value-type="string" table:style-name="ce1">
            <text:p>Hurd Brook Lean-to</text:p>
          </table:table-cell>
          <table:table-cell office:value-type="float" office:value="2159.6999999999998" table:style-name="ce1">
            <text:p>2159.7</text:p>
          </table:table-cell>
          <table:table-cell office:value-type="float" office:value="19.899999999999636" table:formula="msoxl:=IF(C192&gt;0,C192-C191,0)" table:style-name="ce1">
            <text:p>19.9</text:p>
          </table:table-cell>
          <table:table-cell office:value-type="float" office:value="0" table:style-name="ce1">
            <text:p>0</text:p>
          </table:table-cell>
          <table:table-cell office:value-type="float" office:value="19.899999999999636" table:formula="msoxl:=D192+E192" table:style-name="ce1">
            <text:p>19.9</text:p>
          </table:table-cell>
          <table:table-cell office:value-type="string" table:style-name="ce1">
            <text:p>Hammock</text:p>
          </table:table-cell>
          <table:table-cell table:style-name="ce7"/>
          <table:table-cell office:value-type="float" office:value="2159.6999999999998" table:formula="msoxl:=C192" table:style-name="ce1">
            <text:p>2159.7</text:p>
          </table:table-cell>
          <table:table-cell office:value-type="float" office:value="51.59999999999998" table:formula="msoxl:=J191+E192" table:style-name="ce1">
            <text:p>51.6</text:p>
          </table:table-cell>
          <table:table-cell office:value-type="float" office:value="2211.2999999999997" table:formula="msoxl:=K191+F192" table:style-name="ce1">
            <text:p>2211.3</text:p>
          </table:table-cell>
          <table:table-cell office:value-type="float" office:value="104.89999999999964" table:formula="msoxl:=I192-I185" table:style-name="ce1">
            <text:p>104.9</text:p>
          </table:table-cell>
          <table:table-cell office:value-type="float" office:value="14.985714285714234" table:formula="msoxl:=L192/7" table:style-name="ce4">
            <text:p>14.99</text:p>
          </table:table-cell>
          <table:table-cell office:value-type="float" office:value="104.99999999999955" table:formula="msoxl:=K192-K185" table:style-name="ce1">
            <text:p>105</text:p>
          </table:table-cell>
          <table:table-cell office:value-type="float" office:value="14.999999999999934" table:formula="msoxl:=N192/7" table:style-name="ce4">
            <text:p>15.00</text:p>
          </table:table-cell>
          <table:table-cell table:number-columns-repeated="16369"/>
        </table:table-row>
        <table:table-row table:style-name="ro1">
          <table:table-cell office:value-type="date" office:date-value="2009-09-25T00:00:00" table:formula="msoxl:=A192+1" table:style-name="ce3">
            <text:p>9/25/2009</text:p>
          </table:table-cell>
          <table:table-cell office:value-type="string" table:style-name="ce1">
            <text:p>Katahdin Stream Campground, Best Value Inn, Millinocket</text:p>
          </table:table-cell>
          <table:table-cell office:value-type="float" office:value="2173.1" table:style-name="ce1">
            <text:p>2173.1</text:p>
          </table:table-cell>
          <table:table-cell office:value-type="float" office:value="13.400000000000091" table:formula="msoxl:=IF(C193&gt;0,C193-C192,0)" table:style-name="ce1">
            <text:p>13.4</text:p>
          </table:table-cell>
          <table:table-cell office:value-type="float" office:value="0" table:style-name="ce1">
            <text:p>0</text:p>
          </table:table-cell>
          <table:table-cell office:value-type="float" office:value="13.400000000000091" table:formula="msoxl:=D193+E193" table:style-name="ce1">
            <text:p>13.4</text:p>
          </table:table-cell>
          <table:table-cell office:value-type="string" table:style-name="ce1">
            <text:p>Motel</text:p>
          </table:table-cell>
          <table:table-cell table:style-name="ce7"/>
          <table:table-cell office:value-type="float" office:value="2173.1" table:formula="msoxl:=C193" table:style-name="ce1">
            <text:p>2173.1</text:p>
          </table:table-cell>
          <table:table-cell office:value-type="float" office:value="51.59999999999998" table:formula="msoxl:=J192+E193" table:style-name="ce1">
            <text:p>51.6</text:p>
          </table:table-cell>
          <table:table-cell office:value-type="float" office:value="2224.6999999999998" table:formula="msoxl:=K192+F193" table:style-name="ce1">
            <text:p>2224.7</text:p>
          </table:table-cell>
          <table:table-cell office:value-type="float" office:value="109.29999999999973" table:formula="msoxl:=I193-I186" table:style-name="ce1">
            <text:p>109.3</text:p>
          </table:table-cell>
          <table:table-cell office:value-type="float" office:value="15.614285714285675" table:formula="msoxl:=L193/7" table:style-name="ce4">
            <text:p>15.61</text:p>
          </table:table-cell>
          <table:table-cell office:value-type="float" office:value="109.39999999999964" table:formula="msoxl:=K193-K186" table:style-name="ce1">
            <text:p>109.4</text:p>
          </table:table-cell>
          <table:table-cell office:value-type="float" office:value="15.628571428571377" table:formula="msoxl:=N193/7" table:style-name="ce4">
            <text:p>15.63</text:p>
          </table:table-cell>
          <table:table-cell table:number-columns-repeated="16369"/>
        </table:table-row>
        <table:table-row table:style-name="ro1">
          <table:table-cell office:value-type="date" office:date-value="2009-09-26T00:00:00" table:formula="msoxl:=A193+1" table:style-name="ce3">
            <text:p>9/26/2009</text:p>
          </table:table-cell>
          <table:table-cell office:value-type="string" table:style-name="ce1">
            <text:p>Best Value Inn, Millinocket</text:p>
          </table:table-cell>
          <table:table-cell office:value-type="float" office:value="2173.1" table:style-name="ce1">
            <text:p>2173.1</text:p>
          </table:table-cell>
          <table:table-cell office:value-type="float" office:value="0" table:formula="msoxl:=IF(C194&gt;0,C194-C193,0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msoxl:=D194+E194" table:style-name="ce1">
            <text:p>0</text:p>
          </table:table-cell>
          <table:table-cell office:value-type="string" table:style-name="ce1">
            <text:p>Motel</text:p>
          </table:table-cell>
          <table:table-cell table:style-name="ce7"/>
          <table:table-cell office:value-type="float" office:value="2173.1" table:formula="msoxl:=C194" table:style-name="ce1">
            <text:p>2173.1</text:p>
          </table:table-cell>
          <table:table-cell office:value-type="float" office:value="51.59999999999998" table:formula="msoxl:=J193+E194" table:style-name="ce1">
            <text:p>51.6</text:p>
          </table:table-cell>
          <table:table-cell office:value-type="float" office:value="2224.6999999999998" table:formula="msoxl:=K193+F194" table:style-name="ce1">
            <text:p>2224.7</text:p>
          </table:table-cell>
          <table:table-cell office:value-type="float" office:value="109.29999999999973" table:formula="msoxl:=I194-I187" table:style-name="ce1">
            <text:p>109.3</text:p>
          </table:table-cell>
          <table:table-cell office:value-type="float" office:value="15.614285714285675" table:formula="msoxl:=L194/7" table:style-name="ce4">
            <text:p>15.61</text:p>
          </table:table-cell>
          <table:table-cell office:value-type="float" office:value="109.39999999999964" table:formula="msoxl:=K194-K187" table:style-name="ce1">
            <text:p>109.4</text:p>
          </table:table-cell>
          <table:table-cell office:value-type="float" office:value="15.628571428571377" table:formula="msoxl:=N194/7" table:style-name="ce4">
            <text:p>15.63</text:p>
          </table:table-cell>
          <table:table-cell table:number-columns-repeated="16369"/>
        </table:table-row>
        <table:table-row table:style-name="ro1">
          <table:table-cell office:value-type="date" office:date-value="2009-09-27T00:00:00" table:formula="msoxl:=A194+1" table:style-name="ce3">
            <text:p>9/27/2009</text:p>
          </table:table-cell>
          <table:table-cell office:value-type="string" table:style-name="ce1">
            <text:p>Katahdin, Baxter Peak, Best Value Inn, Millinocket</text:p>
          </table:table-cell>
          <table:table-cell office:value-type="float" office:value="2178.3000000000002" table:style-name="ce1">
            <text:p>2178.3</text:p>
          </table:table-cell>
          <table:table-cell office:value-type="float" office:value="5.2000000000002728" table:formula="msoxl:=IF(C195&gt;0,C195-C194,0)" table:style-name="ce1">
            <text:p>5.2</text:p>
          </table:table-cell>
          <table:table-cell office:value-type="float" office:value="5.2" table:style-name="ce1">
            <text:p>5.2</text:p>
          </table:table-cell>
          <table:table-cell office:value-type="float" office:value="10.400000000000272" table:formula="msoxl:=D195+E195" table:style-name="ce1">
            <text:p>10.4</text:p>
          </table:table-cell>
          <table:table-cell office:value-type="string" table:style-name="ce1">
            <text:p>Motel</text:p>
          </table:table-cell>
          <table:table-cell table:style-name="ce7"/>
          <table:table-cell office:value-type="float" office:value="2178.3000000000002" table:formula="msoxl:=C195" table:style-name="ce1">
            <text:p>2178.3</text:p>
          </table:table-cell>
          <table:table-cell office:value-type="float" office:value="56.799999999999983" table:formula="msoxl:=J194+E195" table:style-name="ce1">
            <text:p>56.8</text:p>
          </table:table-cell>
          <table:table-cell office:value-type="float" office:value="2235.1" table:formula="msoxl:=K194+F195" table:style-name="ce1">
            <text:p>2235.1</text:p>
          </table:table-cell>
          <table:table-cell office:value-type="float" office:value="99.400000000000091" table:formula="msoxl:=I195-I188" table:style-name="ce1">
            <text:p>99.4</text:p>
          </table:table-cell>
          <table:table-cell office:value-type="float" office:value="14.200000000000014" table:formula="msoxl:=L195/7" table:style-name="ce4">
            <text:p>14.20</text:p>
          </table:table-cell>
          <table:table-cell office:value-type="float" office:value="104.69999999999982" table:formula="msoxl:=K195-K188" table:style-name="ce1">
            <text:p>104.7</text:p>
          </table:table-cell>
          <table:table-cell office:value-type="float" office:value="14.957142857142831" table:formula="msoxl:=N195/7" table:style-name="ce4">
            <text:p>14.96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6" table:style-name="ce1"/>
          <table:table-cell table:style-name="ce7"/>
          <table:table-cell table:number-columns-repeated="4" table:style-name="ce1"/>
          <table:table-cell table:style-name="ce4"/>
          <table:table-cell table:style-name="ce1"/>
          <table:table-cell table:style-name="ce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Zero Days</text:p>
          </table:table-cell>
          <table:table-cell office:value-type="float" office:value="43" table:formula="msoxl:=COUNTIF(D2:D195,0)" table:style-name="ce1">
            <text:p>43</text:p>
          </table:table-cell>
          <table:table-cell table:number-columns-repeated="3" table:style-name="ce1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Nero Days</text:p>
          </table:table-cell>
          <table:table-cell office:value-type="float" office:value="30" table:formula="msoxl:=COUNTIF(D2:D195,&quot;&lt;10&quot;)-D198" table:style-name="ce1">
            <text:p>30</text:p>
          </table:table-cell>
          <table:table-cell table:number-columns-repeated="3" table:style-name="ce1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Avg AT Miles</text:p>
          </table:table-cell>
          <table:table-cell office:value-type="float" office:value="11.228350515463918" table:formula="msoxl:=C195 / COUNTA(B2:B195)" table:style-name="ce5">
            <text:p>11.2</text:p>
          </table:table-cell>
          <table:table-cell table:number-columns-repeated="3" table:style-name="ce1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Non-zero Avg</text:p>
          </table:table-cell>
          <table:table-cell office:value-type="float" office:value="14.425827814569537" table:formula="msoxl:=C195 / (COUNTA(B2:B195)-D198)" table:style-name="ce5">
            <text:p>14.4</text:p>
          </table:table-cell>
          <table:table-cell table:number-columns-repeated="3" table:style-name="ce1"/>
          <table:table-cell table:style-name="ce7"/>
          <table:table-cell table:number-columns-repeated="16376" table:style-name="ce1"/>
        </table:table-row>
        <table:table-row table:number-rows-repeated="1048374" table:style-name="ro1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Your User Name</meta:initial-creator>
    <dc:creator>Your User Name</dc:creator>
    <meta:creation-date>2009-05-06T17:28:51Z</meta:creation-date>
    <dc:date>2009-10-20T13:17:29Z</dc:date>
  </office:meta>
</office:document-meta>
</file>